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14">
      <text:list-level-style-bullet text:bullet-char="-" text:level="1">
        <style:list-level-properties text:min-label-width="10mm"/>
      </text:list-level-style-bullet>
    </text:list-style>
    <text:list-style style:name="id1-3-2-4-68-15">
      <text:list-level-style-bullet text:bullet-char="-" text:level="1">
        <style:list-level-properties text:min-label-width="10mm"/>
      </text:list-level-style-bullet>
    </text:list-style>
    <text:list-style style:name="id1-3-2-4-68-16">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office:automatic-styles>
  <office:body>
    <office:text>
      <text:p text:style-name="new_page_staatscourant"/>
      <text:p text:style-name="single-kop-titel">Mandaatbesluit Noordmidden-Drentse samenwerking gemeente Midden-Drenthe juni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a en Hunze en </text:span>
          </text:p>
            <text:p text:style-name="al">
            <text:span text:style-name="nadrukvet">de burgemeester van de gemeente Aa en Hunze</text:span>, ieder voor zover het zijn bevoegdheid betreft;</text:p>
            <text:p text:style-name="al"/>
            <text:p text:style-name="al">
            <text:span text:style-name="nadrukvet">GELET OP: </text:span>
          </text:p>
            <text:p text:style-name="al"/>
            <text:list text:style-name="id1-3-2-1-1-6">
              <text:list-item text:style-override="id1-3-2-1-1-6-1">
                <text:number>-</text:number>
                <text:p text:style-name="al">afdeling 10.1.1 van de Algemene wet bestuursrecht, met name artikel 10:4 en artikel 10:12;</text:p>
              </text:list-item>
              <text:list-item text:style-override="id1-3-2-1-1-6-2">
                <text:number>-</text:number>
                <text:p text:style-name="al">titel 3 van Boek 3 Burgerlijk Wetboek;</text:p>
              </text:list-item>
              <text:list-item text:style-override="id1-3-2-1-1-6-3">
                <text:number>-</text:number>
                <text:p text:style-name="al">artikel 8:24 van de Algemene wet bestuursrecht;</text:p>
              </text:list-item>
              <text:list-item text:style-override="id1-3-2-1-1-6-4">
                <text:number>-</text:number>
                <text:p text:style-name="al">artikel 160 lid 1, aanhef en onder a, b, d, e en f, en lid 4, artikel 168 en artikel 171 lid 2 van de Gemeentewet;</text:p>
              </text:list-item>
              <text:list-item text:style-override="id1-3-2-1-1-6-5">
                <text:number>-</text:number>
                <text:p text:style-name="al">Verordening maatschappelijke ondersteuning en jeugdhulp gemeente Aa en Hunze 2020.</text:p>
              </text:list-item>
            </text:list>
            <text:p text:style-name="al"/>
            <text:p text:style-name="al">
            <text:span text:style-name="nadrukvet">OVERWEGENDE: </text:span>
          </text:p>
            <text:list text:style-name="id1-3-2-1-1-9">
              <text:list-item text:style-override="id1-3-2-1-1-9-1">
                <text:number>-</text:number>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text:p>
              </text:list-item>
              <text:list-item text:style-override="id1-3-2-1-1-9-2">
                <text:number>-</text:number>
                <text:p text:style-name="al">dat de gemeenten in deze samenwerking voor elkaar werkzaamheden verrichten waarvoor in het verleden diverse aanwijsbesluiten en mandaatbesluiten zijn afgegeven; </text:p>
              </text:list-item>
              <text:list-item text:style-override="id1-3-2-1-1-9-3">
                <text:number>-</text:number>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list-item>
              <text:list-item text:style-override="id1-3-2-1-1-9-4">
                <text:number>-</text:number>
                <text:p text:style-name="al">dat in de samenwerking de wens is uitgesproken om omwille van de duidelijkheid in de samenwerking een eenvormig mandaatbesluit te nemen waarin de mandaten, volmachten en machtigingen zijn geregeld; </text:p>
              </text:list-item>
              <text:list-item text:style-override="id1-3-2-1-1-9-5">
                <text:number>-</text:number>
                <text:p text:style-name="al">dat omwille van de effectiviteit van besluitvorming het wenselijk is de bevoegdheid zo veel mogelijk te beleggen daar waar de voorbereiding plaatsvindt;</text:p>
              </text:list-item>
              <text:list-item text:style-override="id1-3-2-1-1-9-6">
                <text:number>-</text:number>
                <text:p text:style-name="al">dat de verantwoording van de besluitvorming ten aanzien van de inwoners van de gemeente en de gemeentelijke belangen naar het college intact moet blijven, ongeacht bij welke gemeente de gemandateerde in dienst is;</text:p>
              </text:list-item>
            </text:list>
            <text:p text:style-name="al"/>
            <text:p text:style-name="al">
            <text:span text:style-name="nadrukvet">BESLUITEN:</text:span>
          </text:p>
            <text:p text:style-name="al"/>
            <text:p text:style-name="al">vast te stellen het</text:p>
            <text:p text:style-name="al"/>
            <text:p text:style-name="al">
            <text:span text:style-name="nadrukvet">MANDAATBESLUIT NOORDMIDDEN-DRENTSE SAMENWERKING GEMEENTE MIDDEN-DRENTHE JUNI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2-3">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2-4">
                <text:number>3.</text:number>
                <text:p text:style-name="al">In afwijking van het bepaalde in het eerste lid bestaat de bevoegdheid in de met TM aangeduide gevallen slechts uit het ondertekenen van de door het college of de burgemeester genomen besluiten, en het verrichten van voorbereidende en uitvoerende handelingen.</text:p>
              </text:list-item>
              <text:list-item text:style-override="id1-3-2-2-2-5">
                <text:number>4.</text:number>
                <text:p text:style-name="al">In het geval de mandaatgever zelf beslist, is de gemandateerde bevoegd om namens het college dan wel de burgemeester te ondertekenen. </text:p>
              </text:list-item>
              <text:list-item text:style-override="id1-3-2-2-2-6">
                <text:number>5.</text:number>
                <text:p text:style-name="al">De bepalingen van dit besluit zijn van overeenkomstige toepassing in geval van afzonderlijke machtiging en volmacht.</text:p>
              </text:list-item>
              <text:list-item text:style-override="id1-3-2-2-2-7">
                <text:number>6.</text:number>
                <text:p text:style-name="al">Mandaat of volmacht om een beslissing te nemen heeft tevens betrekking op alle daarvoor benodigde voorbereidings- en uitvoeringshandelingen.</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De personen die op grond van dit besluit een bevoegdheid hebben, alsmede de programmamanager en de regisseurs, zijn gemachtigd om ten aanzien van de uitoefening van die bevoegdheid de gemeente dan wel het college te vertegenwoordigen bij de behandeling van bezwaarschriften, (hoger) beroepschriften, kort geding, verzoeken om voorlopige voorziening en herzieningsverzoeken.</text:p>
          </text:section>
          <text:section text:name="artikel_id1-3-2-2-4" text:style-name="artikel">
            <text:p text:style-name="artikel_kop_titel"><text:span text:style-name="artikel_kop_label">ARTIKEL</text:span> <text:span text:style-name="artikel_kop_nr">4</text:span> KADERS</text:p>
            <text:p text:style-name="al">Bij de uitoefening van een bevoegdheid gelden in ieder geval de volgende kaders:</text:p>
            <text:list text:style-name="id1-3-2-2-4-3">
              <text:list-item text:style-override="id1-3-2-2-4-3-1">
                <text:number>-</text:number>
                <text:p text:style-name="al">de van toepassing zijnde Europese regelgeving, waaronder de richtlijn voor overheidsaanbestedingen en de AVG;</text:p>
              </text:list-item>
              <text:list-item text:style-override="id1-3-2-2-4-3-2">
                <text:number>-</text:number>
                <text:p text:style-name="al">de van toepassing zijnde wettelijke regelingen van rijk en provincie;</text:p>
              </text:list-item>
              <text:list-item text:style-override="id1-3-2-2-4-3-3">
                <text:number>-</text:number>
                <text:p text:style-name="al">de van toepassing zijnde gemeentelijke besluiten.</text:p>
              </text:list-item>
            </text:list>
          </text:section>
          <text:section text:name="artikel_id1-3-2-2-5" text:style-name="artikel">
            <text:p text:style-name="artikel_kop_titel"><text:span text:style-name="artikel_kop_label">ARTIKEL</text:span> <text:span text:style-name="artikel_kop_nr">5</text:span> VERVANGING EN WAARNEMING</text:p>
            <text:p text:style-name="al">De bepalingen van dit besluit zijn van overeenkomstige toepassing bij vervanging en bij waarneming van taken. </text:p>
          </text:section>
          <text:section text:name="artikel_id1-3-2-2-6" text:style-name="artikel">
            <text:p text:style-name="artikel_kop_titel"><text:span text:style-name="artikel_kop_label">ARTIKEL</text:span> <text:span text:style-name="artikel_kop_nr">6</text:span> MANDAAT LEIDINGGEVENDEN</text:p>
            <text:list text:style-name="id1-3-2-2-6-2">
              <text:list-item text:style-override="id1-3-2-2-6-2">
                <text:number>1.</text:number>
                <text:p text:style-name="al">Leidinggevenden hebben, naast de hen in de bijlage toegedeelde bevoegdheden, dezelfde bevoegdheden als de onder hun leiding ten behoeve van NMD-samenwerking werkzame personen.</text:p>
              </text:list-item>
              <text:list-item text:style-override="id1-3-2-2-6-3">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De op grond van artikel 2 lid 1 genomen besluiten worden als volgt ondertekend:</text:p>
                <text:p text:style-name="al">
                <text:span text:style-name="nadrukcur">namens burgemeester en wethouders van Aa en Hunze,,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list-item>
            </text:list>
            <text:p text:style-name="al"/>
            <text:list text:style-name="id1-3-2-2-7-4">
              <text:list-item text:style-override="id1-3-2-2-7-4-1">
                <text:number>2.</text:number>
                <text:p text:style-name="al">De op grond van artikel 2 lid 3 en lid 4 genomen besluiten worden als volgt ondertekend:</text:p>
                <text:p text:style-name="al">
                <text:span text:style-name="nadrukcur">overeenkomstig het door / namens burgemeester en wethouders van Aa en Hunze genomen besluit;</text:span>
              </text:p>
                <text:p text:style-name="al">
                <text:span text:style-name="nadrukcur">&lt;handtekening&gt; </text:span>
              </text:p>
                <text:p text:style-name="al">
                <text:span text:style-name="nadrukcur">&lt;naam medewerker&gt; </text:span>
              </text:p>
                <text:p text:style-name="al">
                <text:span text:style-name="nadrukcur">&lt;functieaanduiding&gt;</text:span>
              </text:p>
              </text:list-item>
            </text:list>
            <text:p text:style-name="al"/>
            <text:list text:style-name="id1-3-2-2-7-6">
              <text:list-item text:style-override="id1-3-2-2-7-6-1">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
            <text:p text:style-name="al"/>
            <text:list text:style-name="id1-3-2-2-7-8">
              <text:list-item text:style-override="id1-3-2-2-7-8-1">
                <text:number>4.</text:number>
                <text:p text:style-name="al">De ondertekening al bedoeld in het derde lid is als volgt</text:p>
                <text:p text:style-name="al">
                <text:span text:style-name="nadrukcur">namens de colleges van burgemeester en wethouders van de gemeenten &lt;&lt;…&gt;&gt;, &lt;&lt;...&gt;&gt;, en &lt;&lt;...&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list-item>
            </text:list>
          </text:section>
          <text:section text:name="artikel_id1-3-2-2-8" text:style-name="artikel">
            <text:p text:style-name="artikel_kop_titel"><text:span text:style-name="artikel_kop_label">ARTIKEL</text:span> <text:span text:style-name="artikel_kop_nr">8</text:span> INSTEMMING ARTIKEL 10.4 LID 1 AWB</text:p>
            <text:p text:style-name="al">De mandaatverlening door de andere gemeenten in NMD-samenwerking betreffende de in de bijlage genoemde bevoegdheden aan de personen in dienstverband van de gemeente dan wel die werkzaam zijn onder de verantwoordelijkheid van de gemeente, heeft de instemming van het college.</text:p>
          </text:section>
          <text:section text:name="artikel_id1-3-2-2-9" text:style-name="artikel">
            <text:p text:style-name="artikel_kop_titel"><text:span text:style-name="artikel_kop_label">ARTIKEL</text:span> <text:span text:style-name="artikel_kop_nr">9</text:span> INWERKINGTREDING, INTREKKING</text:p>
            <text:list text:style-name="id1-3-2-2-9-2">
              <text:list-item text:style-override="id1-3-2-2-9-2">
                <text:number>1.</text:number>
                <text:p text:style-name="al">Dit besluit treedt in werking de dag na de bekendmaking. </text:p>
              </text:list-item>
              <text:list-item text:style-override="id1-3-2-2-9-3">
                <text:number>2.</text:number>
                <text:p text:style-name="al">Het " Mandaatbesluit Noordmidden-Drentse samenwerking gemeente Aa en Hunze 2022" geldend vanaf 10 maart 2022, wordt ingetrokken. </text:p>
              </text:list-item>
            </text:list>
            <text:p text:style-name="al"/>
            <text:p text:style-name="al"/>
          </text:section>
        </text:section>
        <text:section text:name="regeling-sluiting_id1-3-2-3" text:style-name="regeling-sluiting">
          <text:section text:name="ondertekening_id1-3-2-3-1">
            <text:p><text:span text:style-name="functie">Burgemeester en wethouders van de gemeente Aa en Hunze,</text:span></text:p>
          </text:section>
          <text:section text:name="ondertekening_id1-3-2-3-2">
            <text:p><text:span text:style-name="functie"/></text:p>
            <text:p><text:span text:style-name="functie">de secretaris </text:span></text:p>
            <text:p><text:span text:style-name="functie">De heer R.L.H. Schoonderbeek</text:span></text:p>
          </text:section>
          <text:section text:name="ondertekening_id1-3-2-3-3">
            <text:p><text:span text:style-name="functie"/></text:p>
            <text:p><text:span text:style-name="functie">de burgemeester</text:span></text:p>
            <text:p><text:span text:style-name="functie">De heer A.W. Hiemstra</text:span></text:p>
          </text:section>
          <text:section text:name="ondertekening_id1-3-2-3-4">
            <text:p><text:span text:style-name="functie"/></text:p>
            <text:p><text:span text:style-name="functie">De burgemeester van de gemeente Aa en Hunze,</text:span></text:p>
            <text:p><text:span text:style-name="functie">De heer A.W. Hiemstra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
          <text:p text:style-name="al">
          <text:span text:style-name="nadrukvet">Inleiding</text:span>
        </text:p>
          <text:p text:style-name="al">Met dit mandaatbesluit worden bevoegdheden gemandateerd aan de personen die in de taakvelden van NMD-samenwerking actief zijn. De mandaatgever (burgemeester en college) blijft zelf ook bevoegd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 als de wetgeving daarvoor in werking treedt.</text:p>
          <text:p text:style-name="al"/>
          <text:p text:style-name="al">
          <text:span text:style-name="nadrukvet">Mandaat voor NMD-samenwerking</text:span>
        </text:p>
          <text:p text:style-name="al">Het mandaat is beperkt tot de taakvelden van NMD-samenwerking. De taakvelden van de samenwerking zijn in de Gemeenschappelijke Regeling als volgt omschreven:</text:p>
          <text:list text:style-name="id1-3-2-4-14">
            <text:list-item text:style-override="id1-3-2-4-14-1">
              <text:number>a.</text:number>
              <text:p text:style-name="al">de inkoop van individuele voorzieningen op het gebied van jeugdhulp in uitvoering van de Jeugdwet;</text:p>
            </text:list-item>
            <text:list-item text:style-override="id1-3-2-4-14-2">
              <text:number>b.</text:number>
              <text:p text:style-name="al">de inkoop van maatwerkvoorzieningen op het gebied van maatschappelijke ondersteuning in uitvoering van de Wmo 2015;</text:p>
            </text:list-item>
            <text:list-item text:style-override="id1-3-2-4-14-3">
              <text:number>c.</text:number>
              <text:p text:style-name="al">het contractmanagement met betrekking tot de al dan niet in samenwerking gesloten raamovereenkomsten en uitvoeringsovereenkomsten op de gebieden van jeugdhulp en maatschappelijke ondersteuning;</text:p>
            </text:list-item>
            <text:list-item text:style-override="id1-3-2-4-14-4">
              <text:number>d.</text:number>
              <text:p text:style-name="al">het toezicht op de kwaliteit en doelmatigheid van de ingekochte dienstverlening;</text:p>
            </text:list-item>
            <text:list-item text:style-override="id1-3-2-4-14-5">
              <text:number>e.</text:number>
              <text:p text:style-name="al">het toezicht op de rechtmatigheid van de besteding van de gelden;</text:p>
            </text:list-item>
            <text:list-item text:style-override="id1-3-2-4-14-6">
              <text:number>f.</text:number>
              <text:p text:style-name="al">de handhaving van de kwaliteit, doelmatigheid en rechtmatigheid;</text:p>
            </text:list-item>
            <text:list-item text:style-override="id1-3-2-4-14-7">
              <text:number>g.</text:number>
              <text:p text:style-name="al">advisering betreffende de kwaliteit van met PGB ingekochte dienstverlening;</text:p>
            </text:list-item>
            <text:list-item text:style-override="id1-3-2-4-14-8">
              <text:number>h.</text:number>
              <text:p text:style-name="al">advisering, overleg en afstemming met betrekking tot de uitvoering en beleidsvorming;</text:p>
            </text:list-item>
            <text:list-item text:style-override="id1-3-2-4-14-9">
              <text:number>i.</text:number>
              <text:p text:style-name="al">standpuntbepaling ten aanzien van (subregio) overstijgende vraagstukken op het gebied van het sociaal domein.</text:p>
            </text:list-item>
          </text:list>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informatieverzoeken) zijn werkzaamheden die zo algemeen zijn en zijn verbonden met het werken in een organisatie dat mandaat wordt verondersteld. Deze worden dan ook niet genoemd in dit mandaatbesluit. </text:p>
          <text:p text:style-name="al"/>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 </text:p>
          <text:p text:style-name="al"/>
          <text:p text:style-name="al">
          <text:span text:style-name="nadrukvet">Uitgangspunten mandatenlijst</text:span>
        </text:p>
          <text:p text:style-name="al">De gemandateerde bevoegdheden zijn in een mandatenlijst opgesomd, die als bijlage bij dit besluit is opgenomen. Bij iedere bevoegdheid is de grondslag van de bevoegdheid genoemd en één of meer functies.</text:p>
          <text:p text:style-name="al"/>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text:span text:style-name="nadrukcur">alle</text:span> 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p text:style-name="al">
          <text:span text:style-name="nadrukvet">Meer voorbeelden</text:span>
        </text:p>
          <text:p text:style-name="al">De bevoegdheid voor het <text:span text:style-name="nadrukcur">aangaan</text:span> van overeenkomsten betreft bijvoorbeeld het volledige scala aan bevoegdheden en feitelijke handelingen die in een aanbestedingsprocedure of andere inkoopprocedure worden vereist, zoals het vaststellen van de uitvraag en de voorwaarden, het versturen van uitnodigingen tot inschrijven en het beoordelen en tekenen van een offerte bij onderhandse inkoop, en bij Europese aanbestedingen het geven van informatie, het beoordelen van ontvankelijkheid, het sturen van uitnodigingen, het vaststellen van het bestek en voorwaarden, het publiceren van aanbestedingsstukken op Tendernet, het weigeren en toelaten van inschrijvers, het opstellen van de nota van inlichtingen, het verifiëren, het gunnen en weigeren, het publiceren van de beslissing.</text:p>
          <text:p text:style-name="al"/>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
          <text:p text:style-name="al">Als meerdere functies in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text:p>
          <text:p text:style-name="al">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p text:style-name="al">
          <text:span text:style-name="nadrukvet">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p text:style-name="al">
          <text:span text:style-name="nadrukvet">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 De colleges van de bij de inkoop deelnemende gemeenten bepalen samen wat ingekocht wordt, en bepalen samen onder welke voorwaarden dat moet gebeuren. In de DVO is bepaald dat de eigen inkoopvoorwaarden, eventuele algemene voorwaarden en het beleid niet op de inkoop in NMD-verband van toepassing zijn. In mandaat kan dan gekozen worden om voorwaarden en beleid van één van de gemeenten te hanteren, of eigen voorwaarden te hanteren. In elk geval moet de inkoop wel voldoen aan de rechtmatigheidsvereisten die aan de inkoop in de deelnemende gemeenten worden gesteld (bijvoorbeeld hanteren van de Gids Proportionaliteit, begeleiding door bijvoorbeeld inkoop, financiën of jurist, collegiale toetsing of toestemming leidinggevende etc.), dit in verband met financiële en juridische control.</text:p>
          <text:p text:style-name="al"/>
          <text:p text:style-name="al">
          <text:span text:style-name="nadrukvet">Inkoop zorg in natura </text:span>
        </text:p>
          <text:p text:style-name="al">Bij inkoop van bepaalde zorg in natura (diensten Wmo en Jeugdhulp of hulpmiddelen Wmo) kan de gemeente aangeven of de gemeente mee doet met de inkoop in de samenwerking of het zelf inkoopt. </text:p>
          <text:p text:style-name="al"/>
          <text:p text:style-name="al">
          <text:span text:style-name="nadrukvet">Individuele overeenkomsten voor zorg (</text:span>
          <text:span text:style-name="nadrukvet">i.o.’s</text:span>
          <text:span text:style-name="nadrukvet">)</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
          <text:p text:style-name="al">Ook is het de taak van het kwaliteitsteam repressief toe te zien op de kwaliteit en rechtmatigheid van de met de individuele overeenkomst ingekochte ondersteuning.</text:p>
          <text:p text:style-name="al"/>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text:p>
          <text:p text:style-name="al">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van de toegangsmedewerker van een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p text:style-name="al">
          <text:span text:style-name="nadrukvet">Bestuurlijke verantwoordelijkheid</text:span>
        </text:p>
          <text:p text:style-name="al">Het mandaat als instrument om bevoegdheden lager in de organisatie te brengen brengt met zich mee dat degene die in mandaat de bevoegdheden uitoefent verantwoording moet afleggen aan het college of de burgemeester. Als meerdere gemeenten betrokken zijn bij een besluit, en dat is bijna in alle gevallen het geval, zal er dus aan colleges van alle betrokken gemeenten verantwoording moeten worden afgelegd. </text:p>
          <text:p text:style-name="al"/>
          <text:p text:style-name="al">Een belangrijk onderdeel van het afleggen van verantwoording over het genomen besluit, zit in het tijdig informeren van de portefeuillehouder over situaties die politiek, bestuurlijk of publicitair relevant kunnen zijn. </text:p>
          <text:p text:style-name="al"/>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
          <text:p text:style-name="al">Standaard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p text:style-name="al">
          <text:span text:style-name="nadrukvet">Functies</text:span>
        </text:p>
          <text:p text:style-name="al">De samenwerking kent in opzet de volgende functies, die onafhankelijk zijn van de functies die binnen de specifieke gemeente voorkomen en waarin de betreffende werknemers eventueel werkzaam zijn. </text:p>
          <text:list text:style-name="id1-3-2-4-68">
            <text:list-item text:style-override="id1-3-2-4-68-1">
              <text:number>-</text:number>
              <text:p text:style-name="al">Programmamanager</text:p>
            </text:list-item>
            <text:list-item text:style-override="id1-3-2-4-68-2">
              <text:number>-</text:number>
              <text:p text:style-name="al">Programmasecretaris</text:p>
            </text:list-item>
            <text:list-item text:style-override="id1-3-2-4-68-3">
              <text:number>-</text:number>
              <text:p text:style-name="al">Secretariaatsmedewerker</text:p>
            </text:list-item>
            <text:list-item text:style-override="id1-3-2-4-68-4">
              <text:number>-</text:number>
              <text:p text:style-name="al">Communicatieadviseur</text:p>
            </text:list-item>
            <text:list-item text:style-override="id1-3-2-4-68-5">
              <text:number>-</text:number>
              <text:p text:style-name="al">Juridisch adviseur</text:p>
            </text:list-item>
            <text:list-item text:style-override="id1-3-2-4-68-6">
              <text:number>-</text:number>
              <text:p text:style-name="al">Financieel specialist</text:p>
            </text:list-item>
            <text:list-item text:style-override="id1-3-2-4-68-7">
              <text:number>-</text:number>
              <text:p text:style-name="al">Beleidsadviseur Wmo</text:p>
            </text:list-item>
            <text:list-item text:style-override="id1-3-2-4-68-8">
              <text:number>-</text:number>
              <text:p text:style-name="al">Beleidsadviseur Jeugd</text:p>
            </text:list-item>
            <text:list-item text:style-override="id1-3-2-4-68-9">
              <text:number>-</text:number>
              <text:p text:style-name="al">Beleidsadviseur BW/MO (beschermd wonen en maatschappelijke opvang)</text:p>
            </text:list-item>
            <text:list-item text:style-override="id1-3-2-4-68-10">
              <text:number>-</text:number>
              <text:p text:style-name="al">Regisseur Wmo/Jeugd</text:p>
            </text:list-item>
            <text:list-item text:style-override="id1-3-2-4-68-11">
              <text:number>-</text:number>
              <text:p text:style-name="al">Regisseur contractteam </text:p>
            </text:list-item>
            <text:list-item text:style-override="id1-3-2-4-68-12">
              <text:number>-</text:number>
              <text:p text:style-name="al">Contractmanager</text:p>
            </text:list-item>
            <text:list-item text:style-override="id1-3-2-4-68-13">
              <text:number>-</text:number>
              <text:p text:style-name="al">Contractbeheerder</text:p>
            </text:list-item>
            <text:list-item text:style-override="id1-3-2-4-68-14">
              <text:number>-</text:number>
              <text:p text:style-name="al">Kwaliteitsmanager en toezichthouder</text:p>
            </text:list-item>
            <text:list-item text:style-override="id1-3-2-4-68-15">
              <text:number>-</text:number>
              <text:p text:style-name="al">Toezichthouder rechtmatigheid</text:p>
            </text:list-item>
            <text:list-item text:style-override="id1-3-2-4-68-16">
              <text:number>-</text:number>
              <text:p text:style-name="al">Medewerker handhaving</text:p>
            </text:list-item>
          </text:list>
          <text:p text:style-name="al">Binnen de samenwerking zijn deze functies en het bijbehorende functieprofiel/takenpakket eenduidig vastgelegd. De mandaten zijn aan deze functies toegedeeld.</text:p>
          <text:p text:style-name="al"/>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p text:style-name="al">
          <text:span text:style-name="nadrukvet">Verhouding mandaatbesluit – algemeen mandaatbesluit van de gemeente</text:span>
        </text:p>
          <text:p text:style-name="al">Het mandaatbesluit geldt voor alle personen die werkzaam zijn in een functie op het gebied van NMD-samenwerking. Het maakt voor het mandaat niet uit bij welke gemeente die gemandateerde personen in feitelijke dienst zijn. </text:p>
          <text:p text:style-name="al"/>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beperkter is dan dit mandaatbesluit voor NMD-samenwerking, geldt dit laatste besluit voor zover het de taken van NMD-samenwerking aangaat. Als in dit mandaatbesluit een bevoegdheid niet is genoemd, kan teruggevallen worden op het algemeen mandaatbesluit van de gemeente.</text:p>
          <text:p text:style-name="al"/>
          <text:p text:style-name="al"/>
          <text:p text:style-name="al">
          <text:span text:style-name="nadrukvet">ARTIKELSGEWIJS:</text:span>
        </text:p>
          <text:p text:style-name="al"/>
          <text:p text:style-name="al">
          <text:span text:style-name="nadrukvet">ARTIKEL 1 <text:span text:style-name="nadrukvet">REIKWIJDTE</text:span></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p text:style-name="al">
          <text:span text:style-name="nadrukvet">ARTIKEL 2 <text:span text:style-name="nadrukvet">MANDAAT, MACHTIGING EN VOLMACHT</text:span></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p text:style-name="al">
          <text:span text:style-name="nadrukvet">ARTIKEL 3</text:span>
          <text:span text:style-name="nadrukvet">VERTEGENWOORDIGING IN RECHTE</text:span>
        </text:p>
          <text:p text:style-name="al">Deze bevoegdheid is gebaseerd artikel 8:24 Awb (bestuursrecht) en 171 lid 2 Gemeentewet (privaatrecht). De medewerker die in mandaat of volmacht een besluit heeft genomen waartegen een rechtsmiddel is aangewend (bezwaar, of beroep) heeft logischerwijs de meeste kennis over de redenen waarom en de omstandigheden waaronder het besluit is genomen. Het is dan logisch dat diegene ook het college dan wel de gemeente kan vertegenwoordigen bij de bezwaarschriftencommissie of bij de rechtbank. Het gaat dan om de gewone bezwaarprocedure, al dan niet met commissie, beroep bij de rechtbank en de Centrale Raad van Beroep, verzoeken om voorlopige voorziening, herzieningsverzoeken in bestuursrechtelijke aangelegenheden, kort geding, herzieningsverzoeken, beroep en hoger beroep (in uitzonderingsgevallen cassatie) in privaatrechtelijke aangelegenheden. </text:p>
          <text:p text:style-name="al"/>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
          <text:p text:style-name="al">Als het gaat om vertegenwoordiging van meerdere gemeenten is het logisch af te stemmen wie van de vertegenwoordigingsbevoegdheid gebruik maakt. </text:p>
          <text:p text:style-name="al"/>
          <text:p text:style-name="al">De vertegenwoordigingsbevoegdheid is beperkt tot de bevoegdheid zoals die in mandaat/volmacht is uitgeoefend. De programmamanager en de regisseurs hebben een algemene bevoegdheid en kunnen in elk geval het college dan wel de gemeente vertegenwoordigen. Bij ontstentenis of als er een zaak is met meerdere aspecten, kan van artikel 5 gebruik gemaakt worden (vervanging en waarneming), zodat er een adequate vertegenwoordiging is.</text:p>
          <text:p text:style-name="al"/>
          <text:p text:style-name="al">
          <text:span text:style-name="nadrukvet">ARTIKEL 4</text:span>
          <text:span text:style-name="nadrukvet"> 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p text:style-name="al">
          <text:span text:style-name="nadrukvet">ARTIKEL 5</text:span>
          <text:span text:style-name="nadrukvet">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p text:style-name="al">
          <text:span text:style-name="nadrukvet">ARTIKEL 6</text:span>
          <text:span text:style-name="nadrukvet"> 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p text:style-name="al">
          <text:span text:style-name="nadrukvet">ARTIKEL 7</text:span>
          <text:span text:style-name="nadrukvet">ONDERTEKENING</text:span>
        </text:p>
          <text:p text:style-name="al">In artikel 2 van dit besluit wordt bepaald wie namens het bestuursorgaan mag ondertekenen. Dit artikel regelt de wijze waarop besluiten en privaatrechtelijke correspondentie en rechtshandelingen (overeenkomsten, afwijzingen, brieven etc.) moeten worden ondertekend. </text:p>
          <text:p text:style-name="al"/>
          <text:p text:style-name="al">Artikel 10:10 Awb bepaalt “<text:span text:style-name="nadrukcur">Een krachtens mandaat genomen besluit vermeldt namens welk bestuursorgaan het besluit is genomen</text:span>.” In de jurisprudentie betreffende volmacht en machtiging is de uitdrukkelijk bepaald dat de duidelijk is wie de volmachtgever is. (zie ook artikel 3:60 BW <text:span text:style-name="nadrukcur">“Volmacht is de bevoegdheid die een volmachtgever verleent aan een ander, de gevolmachtigde, om in zijn naam rechtshandelingen te verrichten.</text:span>”, en artikel 3:67 BW). In de ondertekening die in dit artikel wordt voorgeschreven wordt daarom de gemeentenaam expliciet vermeld. </text:p>
          <text:p text:style-name="al"/>
          <text:p text:style-name="al">Het eerste lid betreft het in mandaat genomen besluit die namens één enkele gemeente wordt genomen. Het tweede lid is de versie voor het ondertekeningsmandaat van artikel 2 lid 3 en 4. </text:p>
          <text:p text:style-name="al"/>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
          <text:p text:style-name="al">
          <text:span text:style-name="nadrukondlijn">Het is daarom noodzakelijk dat in de van de samenwerking uitgaande correspondentie, besluiten en overeenkomsten altijd de (colleges van de) gemeenten worden genoemd die betrokken zijn. </text:span>
        </text:p>
          <text:p text:style-name="al"/>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p text:style-name="al">
          <text:span text:style-name="nadrukvet">ARTIKEL 8</text:span>
          <text:span text:style-name="nadrukvet">INSTEMMING ARTIKEL 10.4 LID 1 AWB</text:span>
          <text:span text:style-name="nadrukvet">INSTEMMING ARTIKEL 10.4 LID 1 AWB</text:span>
        </text:p>
          <text:p text:style-name="al">Omdat volgens artikel 10:4 lid 1 van de Awb de mandaatverlening aan een niet-ondergeschikte de instemming van de niet-ondergeschikte en de instemming van “degene onder wiens verantwoordelijkheid hij werkt” (het college) nodig heeft, is in het mandaatbesluit bepaald dat een dergelijke toestemming wordt gegeven. </text:p>
          <text:p text:style-name="al"/>
          <text:p text:style-name="al">Nu in de samenwerkende gemeenten hetzelfde mandaatbesluit wordt genomen, is hiermee ook in de instemming van alle colleges voorzien voor de eigen werknemers. Instemming van de medewerkers zelf kan blijken door een schriftelijke verklaring of impliciet uit het feit dat voor de andere gemeenten gewerkt wordt.</text:p>
          <text:p text:style-name="al"/>
          <text:p text:style-name="al">Omdat de samenwerkende gemeenten hetzelfde mandaatbesluit nemen, ontstaat een dekkend mandaat dat voor alle betrokken medewerkers duidelijk en eenduidig is. Dit maakt dat binnen de samenwerking daadkrachtig voor elkaar kan worden gewerkt. </text:p>
          <text:p text:style-name="al"/>
          <text:p text:style-name="al">
          <text:span text:style-name="nadrukvet">ARTIKEL 9</text:span>
          <text:span text:style-name="nadrukvet">INWERKINGTREDING, INTREKKING</text:span>
          <text:span text:style-name="nadrukvet">INWERKINGTREDING, INTREKKING</text:span>
        </text:p>
          <text:p text:style-name="al">Dit artikel behoeft geen toelichting. </text:p>
          <text:p text:style-name="al"/>
          <text:p text:style-name="al"/>
        </text:section>
        <text:section text:name="bijlage_id1-3-2-5" text:style-name="bijlage">
          <text:p text:style-name="bijlage_top"/>
          <text:p text:style-name="hoofdstuk_kop"><text:span text:style-name="label">BIJLAGE</text:span> <text:span text:style-name="nr"/> </text:p>
          <text:p text:style-name="al">Personen werkzaam in de hieronder genoemde functies, voor zover deze worden uitgeoefend ten behoeve van en in het kader van de taken zoals deze zijn belegd in de Regeling Noordmidden-Drentse samenwerking, zijn bevoegd to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4">
                  <text:p text:style-name="table_al">
                    <text:span text:style-name="nadrukvet">VOORBEREIDING EN UITWERKING BESLUITEN COLL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rechtshandelingen ter directe voorbereiding van door het college te nemen besluiten, zowel bestuursrechtelijk als privaatrechtelijk, voor zover elders in deze lijst niet anders is bepaald </text:p>
                </table:table-cell>
                <table:table-cell table:style-name="cell_frame_all" table:number-rows-spanned="1" table:number-columns-spanned="1">
                  <text:p text:style-name="table_al">artt. 160 en 171 gemeentewet en andere dan onderstaande specifieke bepalingen</text:p>
                </table:table-cell>
                <table:table-cell table:style-name="cell_frame_all" table:number-rows-spanned="1" table:number-columns-spanned="1"/>
                <table:table-cell table:style-name="cell_frame_all" table:number-rows-spanned="1" table:number-columns-spanned="1">
                  <text:p text:style-name="table_al">programmamanager, regisseur, beleidsadviseur </text:p>
                </table:table-cell>
                <table:table-cell table:style-name="cell_frame_all" table:number-rows-spanned="1" table:number-columns-spanned="1">
                  <text:p text:style-name="table_al">Dit is een restbepaling voor de voorbereiding van besluiten die niet gemandateerd zijn, zoals het besluiten over beleid, het besluiten tot een gerechtelijke procedure e.d. </text:p>
                </table:table-cell>
              </table:table-row>
              <table:table-row table:style-name="row">
                <table:table-cell table:style-name="cell_frame_all"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cell_frame_all" table:number-rows-spanned="1" table:number-columns-spanned="1">
                  <text:p text:style-name="table_al">artt. 160 en 171 gemeentewet en andere dan onderstaande specifieke bepalingen</text:p>
                </table:table-cell>
                <table:table-cell table:style-name="cell_frame_all" table:number-rows-spanned="1" table:number-columns-spanned="1"/>
                <table:table-cell table:style-name="cell_frame_all" table:number-rows-spanned="1" table:number-columns-spanned="1">
                  <text:p text:style-name="table_al">programmamanager, regisseur, beleidsadviseur contractmanager, kwaliteitsmanager, medewerker handhaving</text:p>
                </table:table-cell>
                <table:table-cell table:style-name="cell_frame_all" table:number-rows-spanned="1" table:number-columns-spanned="1">
                  <text:p text:style-name="table_al">Dit is een restbepaling voor de uitwerking van besluiten die niet gemandateerd zijn </text:p>
                </table:table-cell>
              </table:table-row>
              <table:table-row table:style-name="row">
                <table:table-cell table:style-name="cell_frame_all" table:number-rows-spanned="1" table:number-columns-spanned="4">
                  <text:p text:style-name="table_al">
                    <text:span text:style-name="nadrukvet">PROGRAMM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cell_frame_all" table:number-rows-spanned="1" table:number-columns-spanned="1">
                  <text:p text:style-name="table_al">artt. 160 en 171 Gemeentewet, Awb, kaders en voorwaarden zoals vastgesteld in het programma</text:p>
                </table:table-cell>
                <table:table-cell table:style-name="cell_frame_all" table:number-rows-spanned="1" table:number-columns-spanned="1"/>
                <table:table-cell table:style-name="cell_frame_all" table:number-rows-spanned="1" table:number-columns-spanned="1">
                  <text:p text:style-name="table_al">programmamanager beleidsadviseur, regisseur, contractmanager, medewerker handhaving</text:p>
                </table:table-cell>
                <table:table-cell table:style-name="cell_frame_all"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4">
                  <text:p text:style-name="table_al">
                    <text:span text:style-name="nadrukvet">INK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cell_frame_all" table:number-rows-spanned="1" table:number-columns-spanned="1">
                  <text:p text:style-name="table_al">artt. 160 en 171 Gemeentewet</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Heel algemeen: dit geldt voor zowel de inkoop van zorg in natura, als het aantrekken van extern personeel, specifieke cursussen als de aanschaf van softwarepakketten. </text:p>
                </table:table-cell>
              </table:table-row>
              <table:table-row table:style-name="row">
                <table:table-cell table:style-name="cell_frame_all" table:number-rows-spanned="1" table:number-columns-spanned="1">
                  <text:p text:style-name="table_al">het aanwijzen van de penvoerende gemeente als bedoeld in artikel 3.1 DVO </text:p>
                </table:table-cell>
                <table:table-cell table:style-name="cell_frame_all" table:number-rows-spanned="1" table:number-columns-spanned="1">
                  <text:p text:style-name="table_al">artt. 160 en 171 Gemeentewet</text:p>
                  <text:p text:style-name="table_al">Artikel 3.1 DVO</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ext:p text:style-name="table_al">Op grond van de DVO heeft de aangewezen penvoerende gemeente volmacht om namens de aan inkoop deelnemende gemeenten te publiceren (op Tenderned) en om als aanspreekpunt te dienen voor de aanbieders. In het geval het op termijn mogelijk blijkt om zelf als NMD-organisatie te publiceren, is geen penvoerende gemeente nodig.</text:p>
                </table:table-cell>
              </table:table-row>
              <table:table-row table:style-name="row">
                <table:table-cell table:style-name="cell_frame_all" table:number-rows-spanned="1" table:number-columns-spanned="1">
                  <text:p text:style-name="table_al">het beslissen omtrent de wijze van inkoop bij diensten en leveringen, met dien verstande dat voor de leveringen en opdrachten waarop artikel 4 eerste volzin en onder c. van de Richtlijn 2014/24/EU toepassing vindt, de keuze voor enkelvoudige inkoop slechts kan, indien de opdrachtwaarde de </text:p>
                  <text:p text:style-name="table_al">€ 70.000,00 niet overstijgt</text:p>
                </table:table-cell>
                <table:table-cell table:style-name="cell_frame_all" table:number-rows-spanned="1" table:number-columns-spanned="1">
                  <text:p text:style-name="table_al">Aanbestedingswet, Gids proportionaliteit, Richtlijn 2014/24/EU van 26 februari 2014</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Om te voorkomen dat vijf beleidsstukken over inkoop elkaar tegenspreken geeft dit mandaat een afwijkende regeling: de wettelijke bepaling en de Gids proportionaliteit zijn onverkort van toepassing. Voor overheidsopdrachten voor sociale (en andere specifieke) diensten (artikel 4 eerste volzin en onder d. van de Richtlijn) geldt de genoemde beperking niet. Hierdoor is het mogelijk tot die specifieke drempel (2022: € 750.000,-) in te kopen met de mogelijkheden die de wet en de Gids bied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bepalen welke voorwaarden van toepassing zijn bij inkoop bij diensten en leveringen, en welk inkoopbeleid van toepassing is</text:p>
                </table:table-cell>
                <table:table-cell table:style-name="cell_frame_all" table:number-rows-spanned="1" table:number-columns-spanned="1">
                  <text:p text:style-name="table_al">artt. 160 en 171 Gemeentewet</text:p>
                  <text:p text:style-name="table_al">Artikel 3.1 DVO</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Bij de voorbereiding van de inkoop moet duidelijk zijn welke voorwaarden gehanteerd worden. Op grond van de DVO zijn de in de vijf gemeenten vastgestelde eigen algemene voorwaarden, inkoopvoorwaarden en het eigen beleid waarin het hanteren van die voorwaarden verplicht is gesteld, niet van toepassing. Gekozen kan worden voor het beleid en voorwaarden van één van de gemeenten, of voor eigen voorwaarden of beleid. Omdat deze (privaatrechtelijke) bevoegdheid door de colleges wordt overgedragen, zijn er geen tegenstrijdige beslissingen: de programmamanager/ regisseur contractteam kan dit namens de vijf gemeenten beslissen.</text:p>
                </table:table-cell>
              </table:table-row>
              <table:table-row table:style-name="row">
                <table:table-cell table:style-name="cell_frame_all"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cell_frame_all" table:number-rows-spanned="1" table:number-columns-spanned="1">
                  <text:p text:style-name="table_al">artt. 160 en 171 Gemeentewet, Aanbestedingswet (o.m. artt. 2.163a-2.163g), Gids proportionaliteit, begroting</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cell_frame_all" table:number-rows-spanned="1" table:number-columns-spanned="1">
                  <text:p text:style-name="table_al">het verlenen van een voorschot aan een zorgaanbieder</text:p>
                </table:table-cell>
                <table:table-cell table:style-name="cell_frame_all" table:number-rows-spanned="1" table:number-columns-spanned="1">
                  <text:p text:style-name="table_al">artt. 160 en 171 Gemeentewet, overeenkomst</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Dit is alleen in uitzonderlijke situaties, bijv. als de continuïteit van zorg gevaar loopt.</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4">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cell_frame_all" table:number-rows-spanned="1" table:number-columns-spanned="1">
                  <text:p text:style-name="table_al">artt. 160 en 171 Gemeentewet, Burgerlijk wetboek, Aanbestedingswet, Gids proportionaliteit, begroting</text:p>
                </table:table-cell>
                <table:table-cell table:style-name="cell_frame_all" table:number-rows-spanned="1" table:number-columns-spanned="1"/>
                <table:table-cell table:style-name="cell_frame_all" table:number-rows-spanned="1" table:number-columns-spanned="1">
                  <text:p text:style-name="table_al">programmamanager, regisseur contractteam, contractmanager toezichthouder, toezichthouder rechtmatigheid, medewerker handhaving</text:p>
                </table:table-cell>
                <table:table-cell table:style-name="cell_frame_all"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 </text:p>
                </table:table-cell>
              </table:table-row>
              <table:table-row table:style-name="row">
                <table:table-cell table:style-name="cell_frame_all" table:number-rows-spanned="1" table:number-columns-spanned="1">
                  <text:p text:style-name="table_al">het aanschrijven van een wederpartij wegens overtreding van een bepaling in een overeenkomst</text:p>
                </table:table-cell>
                <table:table-cell table:style-name="cell_frame_all" table:number-rows-spanned="1" table:number-columns-spanned="1">
                  <text:p text:style-name="table_al">artt. 160 en 171 Gemeentewet, Burgerlijk Wetboek, overeenkomst</text:p>
                </table:table-cell>
                <table:table-cell table:style-name="cell_frame_all" table:number-rows-spanned="1" table:number-columns-spanned="1"/>
                <table:table-cell table:style-name="cell_frame_all" table:number-rows-spanned="1" table:number-columns-spanned="1">
                  <text:p text:style-name="table_al">regisseur contractteam contractmanager</text:p>
                </table:table-cell>
                <table:table-cell table:style-name="cell_frame_all" table:number-rows-spanned="1" table:number-columns-spanned="1">
                  <text:p text:style-name="table_al">Dit is een restbevoegdheid. </text:p>
                </table:table-cell>
              </table:table-row>
              <table:table-row table:style-name="row">
                <table:table-cell table:style-name="cell_frame_all"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 het terug- en invorderen van pgb’s, het geven van een schriftelijke waarschuwing en het terugvorderen van voorzieningen.</text:p>
                </table:table-cell>
                <table:table-cell table:style-name="cell_frame_all" table:number-rows-spanned="1" table:number-columns-spanned="1">
                  <text:p text:style-name="table_al">art. 125 Gemeentewet</text:p>
                  <text:p text:style-name="table_al">Afd. 5.3.1 en Afd. 5.3.2 Awb</text:p>
                </table:table-cell>
                <table:table-cell table:style-name="cell_frame_all" table:number-rows-spanned="1" table:number-columns-spanned="1"/>
                <table:table-cell table:style-name="cell_frame_all" table:number-rows-spanned="1" table:number-columns-spanned="1">
                  <text:p text:style-name="table_al">regisseur contractteam <text:span text:style-name="nadrukvet">contractmanager</text:span>, toezichthouder, toezichthouder rechtmatigheid, medewerker handhaving</text:p>
                </table:table-cell>
                <table:table-cell table:style-name="cell_frame_all"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text:p>
                  <text:p text:style-name="table_al">Daarnaast zijn toezichthouders betrokken in de voorbereidingsfase van de handhav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cell_frame_all" table:number-rows-spanned="1" table:number-columns-spanned="1">
                  <text:p text:style-name="table_al">art. 3.4 Wmo (artikel 4.2.5 Wmo en artikel 4.1.8. Jeugdwet)</text:p>
                </table:table-cell>
                <table:table-cell table:style-name="cell_frame_all" table:number-rows-spanned="1" table:number-columns-spanned="1"/>
                <table:table-cell table:style-name="cell_frame_all" table:number-rows-spanned="1" table:number-columns-spanned="1">
                  <text:p text:style-name="table_al">regisseur contractteam</text:p>
                  <text:p text:style-name="table_al">beleidsmedewerker</text:p>
                </table:table-cell>
                <table:table-cell table:style-name="cell_frame_all"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 </text:p>
                </table:table-cell>
              </table:table-row>
              <table:table-row table:style-name="row">
                <table:table-cell table:style-name="cell_frame_all"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cell_frame_all" table:number-rows-spanned="1" table:number-columns-spanned="1">
                  <text:p text:style-name="table_al">art. 4:85 en 4: 86 Awb; art. 4:94 Awb, artikel 160 </text:p>
                </table:table-cell>
                <table:table-cell table:style-name="cell_frame_all" table:number-rows-spanned="1" table:number-columns-spanned="1"/>
                <table:table-cell table:style-name="cell_frame_all" table:number-rows-spanned="1" table:number-columns-spanned="1">
                  <text:p text:style-name="table_al">contractmanager, 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issingen betreffende het innen van vorderingen en het afboeken van vorderingen </text:p>
                </table:table-cell>
                <table:table-cell table:style-name="cell_frame_all" table:number-rows-spanned="1" table:number-columns-spanned="1">
                  <text:p text:style-name="table_al">artt. 160 en 171 Gemeentewet</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cell_frame_all" table:number-rows-spanned="1" table:number-columns-spanned="1">
                  <text:p text:style-name="table_al">Nadere regels inzake actieve openbaarmaking van rapporten van bevindingen</text:p>
                </table:table-cell>
                <table:table-cell table:style-name="cell_frame_all" table:number-rows-spanned="1" table:number-columns-spanned="1"/>
                <table:table-cell table:style-name="cell_frame_all" table:number-rows-spanned="1" table:number-columns-spanned="1">
                  <text:p text:style-name="table_al">regisseur contractteam, medewerker handhaving</text:p>
                  <text:p text:style-name="table_al">toezichthouder, toezichthouder rechtmatigheid</text:p>
                </table:table-cell>
                <table:table-cell table:style-name="cell_frame_all"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text:p>
                  <text:p text:style-name="table_al">De nadere regels leggen de taak neer bij de toezichthouder. Het spreekt voor zich dat zeker voor wat betreft tekortkomingen op het gebied van rechtmatigheid, zorgvuldig wordt afgewogen of de bevindingen kunnen worden gepubliceerd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4">
                  <text:p text:style-name="table_al">
                    <text:span text:style-name="nadrukvet">INFORMATIE (AVG, WO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vaststellen van de inhoud van bijlage 1 van de Dienstverleningsovereenkomst bij de Gemeenschappelijke Regeling</text:p>
                </table:table-cell>
                <table:table-cell table:style-name="cell_frame_all" table:number-rows-spanned="1" table:number-columns-spanned="1">
                  <text:p text:style-name="table_al">artikel 4.3 en 4.4 DVO</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2">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cell_frame_all" table:number-rows-spanned="1" table:number-columns-spanned="1">
                  <text:p text:style-name="table_al">het verwerken van persoonsgegevens van cliënten, waaronder het vormen en raadplegen van dossiers</text:p>
                </table:table-cell>
                <table:table-cell table:style-name="cell_frame_all" table:number-rows-spanned="1" table:number-columns-spanned="1">
                  <text:p text:style-name="table_al">Artikel 5.1.1. Wmo, par. 7.2 - 7.4 Jeugdwet, AVG, UAVG, Regeling en DVO</text:p>
                </table:table-cell>
                <table:table-cell table:style-name="cell_frame_all" table:number-rows-spanned="1" table:number-columns-spanned="1"/>
                <table:table-cell table:style-name="cell_frame_all" table:number-rows-spanned="1" table:number-columns-spanned="1">
                  <text:p text:style-name="table_al">beleidsadviseur, kwaliteitsmanager, toezichthouder, toezichthouder rechtmatigheid, medewerker handhaving</text:p>
                </table:table-cell>
                <table:table-cell table:style-name="cell_frame_all" table:number-rows-spanned="1" table:number-columns-spanned="2">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cell_frame_all" table:number-rows-spanned="1" table:number-columns-spanned="1">
                  <text:p text:style-name="table_al">het besluiten inzake de verstrekking van persoonsgegevens en bescheiden, en inzage in dossiers</text:p>
                </table:table-cell>
                <table:table-cell table:style-name="cell_frame_all" table:number-rows-spanned="1" table:number-columns-spanned="1">
                  <text:p text:style-name="table_al">par. 5.3 Wmo 2015, hoofdstuk 7 Jeugdwet</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verstrekken van informatie op grond van de Wet open overheid </text:p>
                </table:table-cell>
                <table:table-cell table:style-name="cell_frame_all" table:number-rows-spanned="1" table:number-columns-spanned="1">
                  <text:p text:style-name="table_al">Wet open overheid </text:p>
                </table:table-cell>
                <table:table-cell table:style-name="cell_frame_all" table:number-rows-spanned="1" table:number-columns-spanned="1"/>
                <table:table-cell table:style-name="cell_frame_all" table:number-rows-spanned="1" table:number-columns-spanned="1">
                  <text:p text:style-name="table_al">alle functies</text:p>
                </table:table-cell>
                <table:table-cell table:style-name="cell_frame_all" table:number-rows-spanned="1" table:number-columns-spanned="2">
                  <text:p text:style-name="table_al">Dit is een restbepaling voor het verstrekken van informatie. Op omvangrijke Woo-verzoeken wordt elders in de gemeente beslist</text:p>
                </table:table-cell>
              </table:table-row>
              <table:table-row table:style-name="row">
                <table:table-cell table:style-name="cell_frame_all" table:number-rows-spanned="1" table:number-columns-spanned="4">
                  <text:p text:style-name="table_al">
                    <text:span text:style-name="nadrukvet">ALGEME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aansprakelijk stellen van derden uit onrechtmatige daad, alsmede voorbereidings- en vervolghandelingen</text:p>
                </table:table-cell>
                <table:table-cell table:style-name="cell_frame_all" table:number-rows-spanned="1" table:number-columns-spanned="1">
                  <text:p text:style-name="table_al">art. 6:162 e.v. BW, artt. 160 en 171 Gemeentewet</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aanwijzen van toezichthouders en het uitgeven van een legitimatiebewijs voor toezichthouders </text:p>
                </table:table-cell>
                <table:table-cell table:style-name="cell_frame_all" table:number-rows-spanned="1" table:number-columns-spanned="1">
                  <text:p text:style-name="table_al">artikel 5:11, 5.12 en 5:14 Awb</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doen van aangifte van misdrijf of overtreding</text:p>
                </table:table-cell>
                <table:table-cell table:style-name="cell_frame_all" table:number-rows-spanned="1" table:number-columns-spanned="1">
                  <text:p text:style-name="table_al">artt 160 – 162 WSv</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2"/>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57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0:4 van de Algemene wet bestuursrecht]|[1.0:c:BWBR0005537&amp;artikel=10%3A4&amp;g=2022-05-01</meta:user-defined>
    <meta:user-defined meta:name="DC.source">artikel 10:12 van de Algemene wet bestuursrecht]|[1.0:c:BWBR0005537&amp;artikel=10%3A12&amp;g=2022-05-01</meta:user-defined>
    <meta:user-defined meta:name="DCTERMS.alternative">Mandaatbesluit Noordmidden-Drentse samenwerking gemeente Midden-Drenthe juni 2022ENTE MIDDEN-DRENTHE JUNI 2022 </meta:user-defined>
    <dc:language>nl</dc:language>
    <meta:user-defined meta:name="OVERHEIDop.locatietype/OVERHEIDop.gebiedsmarkering">Gemeente</meta:user-defined>
    <meta:user-defined meta:name="DC.title">Mandaatbesluit Noordmidden-Drentse samenwerking gemeente Midden-Drenthe juni 2022</meta:user-defined>
    <meta:user-defined meta:name="DCTERMS.W3CDTF/DCTERMS.available">2022-07-19</meta:user-defined>
    <meta:user-defined meta:name="DCTERMS.W3CDTF/OVERHEIDop.jaargang">2022</meta:user-defined>
    <meta:user-defined meta:name="OVERHEIDop.publicationIssue">325734</meta:user-defined>
    <meta:user-defined meta:name="OVERHEIDop.betreftRegeling">CVDR679711_1</meta:user-defined>
    <meta:user-defined meta:name="OVERHEIDop.GmbID/DC.identifier">gmb-2022-325734</meta:user-defined>
    <meta:user-defined meta:name="xs:date/OVERHEIDop.startdatum">2022-07-20</meta:user-defined>
    <meta:user-defined meta:name="OVERHEIDop.versieInformatie"/>
  </office:meta>
</office:document-meta>
</file>