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gevels en het plaatsen van vlaggenmasten - op/nabij Samuël Leviestraat 51 a in Leek</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Westerkwartier een aanvraag ontvangen voor het wijzigen van de gevels en het plaatsen van vlaggenmasten op/nabij locatie Samuël Leviestraat 51 a in Leek. De aanvraag is geregistreerd onder zaaknummer Z20220246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73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3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3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gevels en het plaatsen van vlaggenmasten - op/nabij Samuël Leviestraat 51 a in Leek</meta:user-defined>
    <meta:user-defined meta:name="DCTERMS.W3CDTF/DCTERMS.available">2022-07-18</meta:user-defined>
    <meta:user-defined meta:name="DCTERMS.W3CDTF/OVERHEIDop.jaargang">2022</meta:user-defined>
    <meta:user-defined meta:name="OVERHEIDop.publicationIssue">325733</meta:user-defined>
    <meta:user-defined meta:name="OVERHEIDop.GmbID/DC.identifier">gmb-2022-325733</meta:user-defined>
    <meta:user-defined meta:name="OVERHEIDop.versieInformatie"/>
  </office:meta>
</office:document-meta>
</file>