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indervakantiewerk Casteren van 29 augustus t/m 2 september 2022 (t/m 2026) aan Wagenbroeken 5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2 een melding afgehandeld. De gemeente geeft hiermee aan dat voor het organiseren van kindervakantiewerk Casteren van 29 augustus t/m 2 september 2022 (t/m 2026) aan Wagenbroeken 5 5529AA Casteren geen vergunningplicht geldt. Het kenmerk van de gemeente voor deze zaak is 1728152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73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3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3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520</meta:user-defined>
    <meta:user-defined meta:name="DCTERMS.abstract">organiseren van kindervakantiewerk Casteren van 29 augustus t/m 2 september 2022</meta:user-defined>
    <dc:language>nl</dc:language>
    <meta:user-defined meta:name="OVERHEIDop.locatietype/OVERHEIDop.gebiedsmarkering">Punt</meta:user-defined>
    <meta:user-defined meta:name="DC.title">Melding voor het organiseren van kindervakantiewerk Casteren van 29 augustus t/m 2 september 2022 (t/m 2026) aan Wagenbroeken 5 5529AA Casteren</meta:user-defined>
    <meta:user-defined meta:name="DCTERMS.W3CDTF/DCTERMS.available">2022-07-18</meta:user-defined>
    <meta:user-defined meta:name="DCTERMS.W3CDTF/OVERHEIDop.jaargang">2022</meta:user-defined>
    <meta:user-defined meta:name="OVERHEIDop.publicationIssue">325731</meta:user-defined>
    <meta:user-defined meta:name="OVERHEIDop.GmbID/DC.identifier">gmb-2022-325731</meta:user-defined>
    <meta:user-defined meta:name="OVERHEIDop.versieInformatie"/>
  </office:meta>
</office:document-meta>
</file>