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tracédeel 1.4 (Warmtenet Maasdijk), Korte Kruisweg nabij 163, 163A, 165 en 141, Lange Kruisweg nabij 48B, 48C, 50 t/m 74 en 61, Nollaantje nabij 38, 40, 65 en 6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2.</text:p>
            <text:p text:style-name="common-al">
            <text:span text:style-name="nadrukvet">Dossiernummer: </text:span>W-AV-2022-1355</text:p>
            <text:p text:style-name="common-al">
            <text:span text:style-name="nadrukvet">Omschrijving: </text:span>het aanleggen van tracédeel 1.4 (Warmtenet Maasdijk)</text:p>
            <text:p text:style-name="common-al">
            <text:span text:style-name="nadrukvet">Locatie: </text:span>Korte Kruisweg nabij 163, 163A, 165 en 141, Lange Kruisweg nabij 48B, 48C, 50 t/m 74 en 61, Nollaantje nabij 38, 40, 65 en 67 te Maa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572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72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aanleggen van tracédeel 1.4 (Warmtenet Maasdijk), Korte Kruisweg nabij 163, 163A, 165 en 141, Lange Kruisweg nabij 48B, 48C, 50 t/m 74 en 61, Nollaantje nabij 38, 40, 65 en 67 te Maasdijk</meta:user-defined>
    <meta:user-defined meta:name="DCTERMS.W3CDTF/DCTERMS.available">2022-07-18</meta:user-defined>
    <meta:user-defined meta:name="DCTERMS.W3CDTF/OVERHEIDop.jaargang">2022</meta:user-defined>
    <meta:user-defined meta:name="OVERHEIDop.publicationIssue">325722</meta:user-defined>
    <meta:user-defined meta:name="OVERHEIDop.GmbID/DC.identifier">gmb-2022-325722</meta:user-defined>
    <meta:user-defined meta:name="OVERHEIDop.versieInformatie"/>
  </office:meta>
</office:document-meta>
</file>