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burg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618, Zeeburg te Noordwijkerhout, het kappen van 20 bomen in de woonwijk Zeeburg voor de locatie Schulpweg t.h.v. 55, Wevershout, Weversland, Brittenburg, Vlonderkamp, Groenewege en Spiegelberg, 14-07-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572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618</meta:user-defined>
    <meta:user-defined meta:name="DCTERMS.abstract">het kappen van 20 bomen in de woonwijk Zeeburg voor de locatie Schulpweg t.h.v. 55, Wevershout, Weversland, Brittenburg,  Vlonderkamp, Groenewege en Spiegelberg, 14-07-2022</meta:user-defined>
    <dc:language>nl</dc:language>
    <meta:user-defined meta:name="OVERHEIDop.locatietype/OVERHEIDop.gebiedsmarkering">Buurt</meta:user-defined>
    <meta:user-defined meta:name="DC.title">Verzonden besluit omgevingsvergunning - Zeeburg te Noordwijkerhout</meta:user-defined>
    <meta:user-defined meta:name="DCTERMS.W3CDTF/DCTERMS.available">2022-07-19</meta:user-defined>
    <meta:user-defined meta:name="DCTERMS.W3CDTF/OVERHEIDop.jaargang">2022</meta:user-defined>
    <meta:user-defined meta:name="OVERHEIDop.publicationIssue">325720</meta:user-defined>
    <meta:user-defined meta:name="OVERHEIDop.GmbID/DC.identifier">gmb-2022-325720</meta:user-defined>
    <meta:user-defined meta:name="OVERHEIDop.versieInformatie"/>
  </office:meta>
</office:document-meta>
</file>