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Otterdijk 3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4 mei 2022 ingediende aanvraag voor een omgevingsvergunning is ingetrokken door de aanvrager op 14 juli 2022::</text:p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Otterdijk 3 </text:span>
                <text:span text:style-name="nadrukvet">te </text:span>
                <text:span text:style-name="nadrukvet">Lierop</text:span>, inzake het oprichten van een paardenhouderij.</text:p>
              </text:list-item>
            </text:list>
            <text:p text:style-name="common-al"/>
            <text:p text:style-name="tussenkopcur">Rechtsmiddelen</text:p>
            <text:p text:style-name="common-al">Tegen intrekking van een aanvraag omgevingsvergunning is geen bezwaar of beroep mogelij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571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aanvraag omgevingsvergunning, Otterdijk 3 te Lierop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5710</meta:user-defined>
    <meta:user-defined meta:name="OVERHEIDop.GmbID/DC.identifier">gmb-2022-325710</meta:user-defined>
    <meta:user-defined meta:name="OVERHEIDop.versieInformatie"/>
  </office:meta>
</office:document-meta>
</file>