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Buurtfeest Hoge Veld, Aalten 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olgende apv melding is binnengekomen.</text:p>
            <text:p text:style-name="al"/>
            <text:p text:style-name="al">Afzender: Buurt Hoge Veld </text:p>
            <text:p text:style-name="al">Activiteit: Buurtfeest </text:p>
            <text:p text:style-name="al">Locatie: Hoge Veld, Aalten</text:p>
            <text:p text:style-name="al">Datum/periode: 3 september 2022 van 12.00 tot 01.00 uur</text:p>
            <text:p text:style-name="al"/>
            <text:p text:style-name="al">Meldingen zijn ter kennisname. De bezwaar- en beroepsprocedure is hierop niet van toepassing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2570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70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70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9/xml/MC-DRP-OverigeInformatie-Web-CB.xml</meta:user-defined>
    <meta:user-defined meta:name="OVERHEID.Gemeente/DC.creator">Aa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Weg</meta:user-defined>
    <meta:user-defined meta:name="DC.title">Gemeente Aalten - apv melding Buurtfeest Hoge Veld, Aalt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5706</meta:user-defined>
    <meta:user-defined meta:name="OVERHEIDop.GmbID/DC.identifier">gmb-2022-325706</meta:user-defined>
    <meta:user-defined meta:name="OVERHEIDop.versieInformatie"/>
  </office:meta>
</office:document-meta>
</file>