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Grote berg 22B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59</text:p>
            <text:p text:style-name="common-al">Omschrijving: Plaatsen van een steiger, Grote berg 22B</text:p>
            <text:p text:style-name="common-al">Adres: Grote Berg 22B 5611KK Eindhoven</text:p>
            <text:p text:style-name="common-al">Soort aanvraag: Gebruik openbare ruimte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0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0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59</meta:user-defined>
    <meta:user-defined meta:name="DCTERMS.abstract">Plaatsen van een steiger, Grote berg 22B</meta:user-defined>
    <dc:language>nl</dc:language>
    <meta:user-defined meta:name="OVERHEIDop.locatietype/OVERHEIDop.gebiedsmarkering">Punt</meta:user-defined>
    <meta:user-defined meta:name="DC.title">Besluit op aanvraag: Plaatsen van een steiger, Grote berg 22B 5611KK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03</meta:user-defined>
    <meta:user-defined meta:name="OVERHEIDop.GmbID/DC.identifier">gmb-2022-325703</meta:user-defined>
    <meta:user-defined meta:name="OVERHEIDop.versieInformatie"/>
  </office:meta>
</office:document-meta>
</file>