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omgevingsvergunning voor het herbouwen van een bedrijfswoning op de locatie Wittedijk 6 te Deurne. De zaak is geregistreerd onder nummer HZ-2022-044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70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ttedijk 6 te Deurne</meta:user-defined>
    <meta:user-defined meta:name="DCTERMS.W3CDTF/DCTERMS.available">2022-07-18</meta:user-defined>
    <meta:user-defined meta:name="DCTERMS.W3CDTF/OVERHEIDop.jaargang">2022</meta:user-defined>
    <meta:user-defined meta:name="OVERHEIDop.externeBijlage">Wittedijk 6 herbouw bedrijfswoning|exb-2022-40520</meta:user-defined>
    <meta:user-defined meta:name="OVERHEIDop.externeBijlage">Scan omgevingsvergunning Wittedijk 6 Deurne (pu...|exb-2022-40521</meta:user-defined>
    <meta:user-defined meta:name="OVERHEIDop.publicationIssue">325702</meta:user-defined>
    <meta:user-defined meta:name="OVERHEIDop.GmbID/DC.identifier">gmb-2022-325702</meta:user-defined>
    <meta:user-defined meta:name="OVERHEIDop.versieInformatie"/>
  </office:meta>
</office:document-meta>
</file>