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n verlengde van de Rosy Wertheimstraat, Amsterdam - het bouwen van een landhoofd aan, en kunstbrug over de Boelegra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landhoofd aan-, en kunstbrug over de Boelegracht in het verlengde van de Rosy Wertheimstraat te Amsterdam. </text:p>
            <text:p text:style-name="common-al">Aanvrager: BPD Ontwikkeling B.V. </text:p>
            <text:p text:style-name="common-al">Zaaknummer: 9926556 </text:p>
            <text:p text:style-name="common-al">Er zij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digitaal) bij gemeente Amsterdam, Stadsloket Centrum, Amstel 1 (Stopera) te Amsterdam. Bel voor openingstijden of voor het maken van een afspraak 14 020. </text:p>
            <text:p text:style-name="common-al">De locatie van de beschikking wordt verbeeld op:</text:p>
            <text:p text:style-name="common-al">https://www.ruimtelijkeplannen.nl/viewer/view?planidn=NL.IMRO.0363.K2201PBGST-VG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6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70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0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0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6670</meta:user-defined>
    <meta:user-defined meta:name="DCTERMS.abstract">Bekendmaking van Gemeente Amsterdam</meta:user-defined>
    <dc:language>nl</dc:language>
    <meta:user-defined meta:name="OVERHEIDop.locatietype/OVERHEIDop.gebiedsmarkering">Punt</meta:user-defined>
    <meta:user-defined meta:name="DC.title">Vergunning Verleend - In verlengde van de Rosy Wertheimstraat, Amsterdam - het bouwen van een landhoofd aan, en kunstbrug over de Boelegracht</meta:user-defined>
    <meta:user-defined meta:name="OVERHEIDop.datumEindeReactietermijn">2022-08-27</meta:user-defined>
    <meta:user-defined meta:name="OVERHEIDop.terinzageleggingBG">https://mozardloket.odnzkg.nl/mozard/!suite42.scherm1260?mObj=1296670</meta:user-defined>
    <meta:user-defined meta:name="DCTERMS.W3CDTF/DCTERMS.available">2022-07-18</meta:user-defined>
    <meta:user-defined meta:name="DCTERMS.W3CDTF/OVERHEIDop.jaargang">2022</meta:user-defined>
    <meta:user-defined meta:name="OVERHEIDop.publicationIssue">325701</meta:user-defined>
    <meta:user-defined meta:name="OVERHEIDop.GmbID/DC.identifier">gmb-2022-325701</meta:user-defined>
    <meta:user-defined meta:name="OVERHEIDop.versieInformatie"/>
  </office:meta>
</office:document-meta>
</file>