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–BOUW MET  PLANOLOGISCHE AFWIJKING –MICHIEL DE RUYTERWEG 86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ichiel de Ruyterweg 86 Vught, maken van een nokverhoging, OV20211338.</text:p>
            <text:p text:style-name="tussenkopcur">De vergunning is verzonden op 21 dec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5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–BOUW MET  PLANOLOGISCHE AFWIJKING –MICHIEL DE RUYTERWEG 86 VUGHT</meta:user-defined>
    <meta:user-defined meta:name="DCTERMS.W3CDTF/DCTERMS.available">2022-01-05</meta:user-defined>
    <meta:user-defined meta:name="DCTERMS.W3CDTF/OVERHEIDop.jaargang">2022</meta:user-defined>
    <meta:user-defined meta:name="OVERHEIDop.publicationIssue">3257</meta:user-defined>
    <meta:user-defined meta:name="OVERHEIDop.GmbID/DC.identifier">gmb-2022-3257</meta:user-defined>
    <meta:user-defined meta:name="OVERHEIDop.versieInformatie"/>
  </office:meta>
</office:document-meta>
</file>