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nieuw indelen (met brandscheidingen) en het wijzigen van de gevel, Industrieweg 5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het adres Industrieweg 5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opnieuw indelen (met brandscheidingen) en het wijzigen van de 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6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opnieuw indelen (met brandscheidingen) en het wijzigen van de gevel, Industrieweg 54 in Mij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88</meta:user-defined>
    <meta:user-defined meta:name="OVERHEIDop.GmbID/DC.identifier">gmb-2022-325688</meta:user-defined>
    <meta:user-defined meta:name="OVERHEIDop.versieInformatie"/>
  </office:meta>
</office:document-meta>
</file>