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nieuwe gevel, Ambachtsweg 11 5627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27</text:p>
            <text:p text:style-name="common-al">Omschrijving: plaatsen nieuwe gevel</text:p>
            <text:p text:style-name="common-al">Adres: Ambachtsweg 11 5627BZ Eindhoven</text:p>
            <text:p text:style-name="common-al">Datum ontvangst: 13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68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8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8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27</meta:user-defined>
    <meta:user-defined meta:name="DCTERMS.abstract">plaatsen nieuwe gevel</meta:user-defined>
    <dc:language>nl</dc:language>
    <meta:user-defined meta:name="OVERHEIDop.locatietype/OVERHEIDop.gebiedsmarkering">Punt</meta:user-defined>
    <meta:user-defined meta:name="DC.title">Ingediende aanvraag omgevingsvergunning: plaatsen nieuwe gevel, Ambachtsweg 11 5627BZ Ein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687</meta:user-defined>
    <meta:user-defined meta:name="OVERHEIDop.GmbID/DC.identifier">gmb-2022-325687</meta:user-defined>
    <meta:user-defined meta:name="OVERHEIDop.versieInformatie"/>
  </office:meta>
</office:document-meta>
</file>