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meestraat 13 in Veessen: het ophogen van de kapconstructie en het vervangen van enkele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5 juli 2022 de termijn om te beslissen op een aanvraag omgevingsvergunning voor het ophogen van de kapconstructie en het vervangen van enkele kozijnen op het perceel Smeestraat 13 in Veessen met 8 weken heeft verlengd (verzenddatum: 6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56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220</meta:user-defined>
    <meta:user-defined meta:name="DCTERMS.abstract">Verlengen beslistermijn aanvraag omgevingsvergunning Smeestraat 13 in Veessen: het ophogen van de kapconstructie en het vervangen van enkele kozijnen</meta:user-defined>
    <dc:language>nl</dc:language>
    <meta:user-defined meta:name="OVERHEIDop.locatietype/OVERHEIDop.gebiedsmarkering">Adres</meta:user-defined>
    <meta:user-defined meta:name="DC.title">Verlengen beslistermijn aanvraag omgevingsvergunning Smeestraat 13 in Veessen: het ophogen van de kapconstructie en het vervangen van enkele kozijnen</meta:user-defined>
    <meta:user-defined meta:name="DCTERMS.W3CDTF/DCTERMS.available">2022-07-19</meta:user-defined>
    <meta:user-defined meta:name="DCTERMS.W3CDTF/OVERHEIDop.jaargang">2022</meta:user-defined>
    <meta:user-defined meta:name="OVERHEIDop.publicationIssue">325676</meta:user-defined>
    <meta:user-defined meta:name="OVERHEIDop.GmbID/DC.identifier">gmb-2022-325676</meta:user-defined>
    <meta:user-defined meta:name="OVERHEIDop.versieInformatie"/>
  </office:meta>
</office:document-meta>
</file>