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in de gemeente Dantumadiel</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iverse locaties in de gemeente Dantumadiel, Mr. P.T. van der Herbergloane te Damwâld, Falkenawei t.o. nr. 4 en 8 te Feanwâlden, Eintemastrjitte te Damwâld, Uilke Reitseswei te Damwâld, Camstrastrjitte te Damwâld, het kappen van bomen (besluit is verzonden op 14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567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7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7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69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diverse locaties in de gemeente Dantumadiel</meta:user-defined>
    <meta:user-defined meta:name="DCTERMS.W3CDTF/DCTERMS.available">2022-07-20</meta:user-defined>
    <meta:user-defined meta:name="DCTERMS.W3CDTF/OVERHEIDop.jaargang">2022</meta:user-defined>
    <meta:user-defined meta:name="OVERHEIDop.publicationIssue">325674</meta:user-defined>
    <meta:user-defined meta:name="OVERHEIDop.GmbID/DC.identifier">gmb-2022-325674</meta:user-defined>
    <meta:user-defined meta:name="OVERHEIDop.versieInformatie"/>
  </office:meta>
</office:document-meta>
</file>