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4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WABO-2022-138 voor een omgevingsvergunning op locatie Ursulineweg 44 te Leusden. De vergunning is toegekend. Het besluit betreft het uitbreiden en herinrichten van Eurofle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56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Ursulineweg 44 te Leusd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68</meta:user-defined>
    <meta:user-defined meta:name="OVERHEIDop.GmbID/DC.identifier">gmb-2022-325668</meta:user-defined>
    <meta:user-defined meta:name="OVERHEIDop.versieInformatie"/>
  </office:meta>
</office:document-meta>
</file>