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verleend omgevingsvergunning ten zuiden v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de aanleg van industriewaterleiding en vervangen deel drinkwatertransportleiding aan de ten zuiden va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6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uli 2022 verleend voor de aanleg van industriewaterleiding en vervangen deel drinkwatertransportleiding aan de ten zuiden van Appingedam.</meta:user-defined>
    <dc:language>nl</dc:language>
    <meta:user-defined meta:name="OVERHEIDop.locatietype/OVERHEIDop.gebiedsmarkering">Adres</meta:user-defined>
    <meta:user-defined meta:name="DC.title">14 juli 2022 verleend omgevingsvergunning ten zuiden va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667</meta:user-defined>
    <meta:user-defined meta:name="OVERHEIDop.GmbID/DC.identifier">gmb-2022-325667</meta:user-defined>
    <meta:user-defined meta:name="OVERHEIDop.versieInformatie"/>
  </office:meta>
</office:document-meta>
</file>