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ruimte, District West Breda, Spinveld 70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61</text:p>
            <text:p text:style-name="common-al">Uiterlijke besluitdatum: 27-07-2022</text:p>
            <text:p text:style-name="common-al">Locatie: District West Breda, Spinveld 70 4815HT Breda</text:p>
            <text:p text:style-name="common-al">Projectomschrijving: het realiseren van een bedrijfs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6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1</meta:user-defined>
    <meta:user-defined meta:name="DCTERMS.abstract">het realiseren van een bedrijfsruimte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drijfsruimte, District West Breda, Spinveld 70 4815HT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66</meta:user-defined>
    <meta:user-defined meta:name="OVERHEIDop.GmbID/DC.identifier">gmb-2022-325666</meta:user-defined>
    <meta:user-defined meta:name="OVERHEIDop.versieInformatie"/>
  </office:meta>
</office:document-meta>
</file>