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mraadslaan 4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2 een aanvraag voor een omgevingsvergunning ontvangen. Dit betreft het vervangen van de kozijnen en deur voorgevel en renovatie dakkapel voorzijde ter plaatse van de Heemraadslaan 40 in Bodegraven. De aanvraag is geregistreerd onder kenmerk 20221759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66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6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6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mraadslaan 40 in Bodegraven</meta:user-defined>
    <meta:user-defined meta:name="DCTERMS.W3CDTF/DCTERMS.available">2022-07-18</meta:user-defined>
    <meta:user-defined meta:name="DCTERMS.W3CDTF/OVERHEIDop.jaargang">2022</meta:user-defined>
    <meta:user-defined meta:name="OVERHEIDop.publicationIssue">325660</meta:user-defined>
    <meta:user-defined meta:name="OVERHEIDop.GmbID/DC.identifier">gmb-2022-325660</meta:user-defined>
    <meta:user-defined meta:name="OVERHEIDop.versieInformatie"/>
  </office:meta>
</office:document-meta>
</file>