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Heiweg 7 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V.O.F. A. Tuijtel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veehouderij. De verandering betreft de nieuwbouw van een werktuigberging.</text:p>
            <text:p text:style-name="common-al">
            <text:span text:style-name="nadrukvet">Locatie: Heiweg 7a te OUD-ALBLAS</text:span>
          </text:p>
            <text:p text:style-name="common-al">Datum ontvangst: 3 januari 2022</text:p>
            <text:p text:style-name="common-al">Deze melding is afgehandeld onder zaaknummer Z-22-4023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5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melding Activiteitenbesluit milieubeheer Heiweg 7 a te Oud-Albla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66</meta:user-defined>
    <meta:user-defined meta:name="OVERHEIDop.GmbID/DC.identifier">gmb-2022-32566</meta:user-defined>
    <meta:user-defined meta:name="OVERHEIDop.versieInformatie"/>
  </office:meta>
</office:document-meta>
</file>