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toezichthouders Afdeling Fysieke Leefomgeving Gemeente Zwolle</text:p>
      <text:section text:name="regeling_id1-3-2" text:style-name="regeling">
        <text:section text:name="aanhef_id1-3-2-1" text:style-name="aanhef">
          <text:section text:name="preambule_id1-3-2-1-1" text:style-name="preambule">
            <text:p text:style-name="al">Gemeente Zwolle, bekendmaking aanwijzingsbesluit toezichthouders Afdeling Fysieke Leefomgeving Gemeente Zwolle.</text:p>
            <text:p text:style-name="al">De burgemeester, respectievelijk het college van burgemeester en wethouders, van de gemeente Zwolle, ieder voor zover het zijn bevoegdheid als bestuursorgaan betreft,</text:p>
            <text:p text:style-name="al">Overwegende: </text:p>
            <text:p text:style-name="al">Dat de burgemeester dan wel het college van burgemeester en wethouders de bevoegdheid heeft toezichthouders aan te wijzen, die met het toezicht op de naleving van het bepaalde bij of krachtens enig wettig voorschrift zijn belast;</text:p>
            <text:p text:style-name="al">Gelet op;</text:p>
            <text:p text:style-name="al">artikel 5.10 van de Wet algemene bepalingen omgevingsrecht; artikel 6:2 van de Algemene Plaatselijke Verordening gemeente Zwolle 2021; artikel 34 tweede lid van de Wet op kansspelen; artikel 41, eerste lid sub b van de Alcoholwet juncto Alcoholregeling; artikel 24 van de Afvalstoffenverordening gemeente Zwolle 2022, artikel 19 van de Bomenverordening 2021 gemeente Zwolle, artikel 8 van de Winkeltijdenverordening Zwolle 2018, artikel 5.1 van de Algemene Verordening Ondergrondse Infrastructuur 2020, Artikel 8.1 van de Parkeerverordening 2016, artikel 61, lid 3 van de Wet veiligheidsregio’s, artikel 17 van de Leegstandswet, artikel 13 van de Marktverordening gemeente Zwolle 2017, artikel 13, lid 2 Verordening Speelautomatenhal Zwolle 2018, Artikel 34 van de Subsidieverordening stedelijke vernieuwing, artikel 4.4, lid 2 van de Verordening van de raad van de gemeente Zwolle houdende bepalingen over havens, artikel 12 van de Ligplaatsenverordening woonschepen, artikel 18 van de Erfgoedverordening Zwolle 2010; artikel 1.61 Wet kinderopvang.</text:p>
            <text:p text:style-name="al">Besluiten:</text:p>
            <text:p text:style-name="al">Het aanwijzingsbesluit toezichthouders afdeling Fysieke Leefomgeving gemeente Zwolle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zichthouders</text:p>
            <text:p text:style-name="al">Als toezichthouder als bedoeld in artikel 5:11 van de Algemene wet bestuursrecht zijn met de inwerkingtreding van dit aanwijzingsbesluit aangewezen:</text:p>
            <text:list text:style-name="id1-3-2-2-1-3">
              <text:list-item text:style-override="id1-3-2-2-1-3-1">
                <text:number>a.</text:number>
                <text:p text:style-name="al">Medewerkers van de teams Toezicht Openbare ruimte, Markten en Havens, Bouw en het team Vergunningen algemeen, administratie BAG van de afdeling Fysieke Leefomgeving in de functie van:</text:p>
                <text:list text:style-name="id1-3-2-2-1-3-1-3">
                  <text:list-item text:style-override="id1-3-2-2-1-3-1-3-1">
                    <text:number>•</text:number>
                    <text:p text:style-name="al">Medewerker Handhaving I</text:p>
                  </text:list-item>
                  <text:list-item text:style-override="id1-3-2-2-1-3-1-3-2">
                    <text:number>•</text:number>
                    <text:p text:style-name="al">Medewerker Handhaving II</text:p>
                  </text:list-item>
                  <text:list-item text:style-override="id1-3-2-2-1-3-1-3-3">
                    <text:number>•</text:number>
                    <text:p text:style-name="al">Medewerker Handhaving III</text:p>
                  </text:list-item>
                  <text:list-item text:style-override="id1-3-2-2-1-3-1-3-4">
                    <text:number>•</text:number>
                    <text:p text:style-name="al">Medewerker III</text:p>
                  </text:list-item>
                  <text:list-item text:style-override="id1-3-2-2-1-3-1-3-5">
                    <text:number>•</text:number>
                    <text:p text:style-name="al">Medewerker beleidsuitvoering I</text:p>
                  </text:list-item>
                  <text:list-item text:style-override="id1-3-2-2-1-3-1-3-6">
                    <text:number>•</text:number>
                    <text:p text:style-name="al">Medewerker locatie III</text:p>
                  </text:list-item>
                  <text:list-item text:style-override="id1-3-2-2-1-3-1-3-7">
                    <text:number>•</text:number>
                    <text:p text:style-name="al">Adviseur V</text:p>
                  </text:list-item>
                  <text:list-item text:style-override="id1-3-2-2-1-3-1-3-8">
                    <text:number>•</text:number>
                    <text:p text:style-name="al">Medewerker ontwikkeling III A</text:p>
                    <text:p text:style-name="al"/>
                    <text:p text:style-name="al">evenals personen van buiten de gemeentelijke organisatie die, op basis van inhuur of op een andere basis, aangesteld zijn als onbezoldigd ambtenaar en werkzaam zijn in één van bovenstaande functies.</text:p>
                  </text:list-item>
                </text:list>
              </text:list-item>
              <text:list-item text:style-override="id1-3-2-2-1-3-2">
                <text:number>b.</text:number>
                <text:p text:style-name="al">Opsporingsambtenaren, zoals bedoeld in artikel 141, sub b, van het Wetboek van Strafvordering (Nationale Politie). </text:p>
              </text:list-item>
              <text:list-item text:style-override="id1-3-2-2-1-3-3">
                <text:number>c.</text:number>
                <text:p text:style-name="al">De directeur publieke gezondheidszorg van de GGD IJsselland.</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a.</text:number>
                <text:p text:style-name="al">De toezichthouder als bedoeld in artikel 1, onder a, is belast met het toezicht op de naleving van het bepaalde bij of krachtens de:</text:p>
                <text:p text:style-name="al">Wet algemene bepalingen omgevingsrecht; Algemene Plaatselijke Verordening gemeente Zwolle 2021; Wet op kansspelen; Alcoholwet; Afvalstoffenverordening gemeente Zwolle 2022; Bomenverordening 2021 gemeente Zwolle; Winkeltijdenverordening Zwolle 2018; Algemene Verordening Ondergrondse Infrastructuur 2020; Parkeerverordening 2016; Wet veiligheidsregio’s; Leegstandswet; Marktverordening gemeente Zwolle 2017; Verordening Speelautomatenhal Zwolle 2018; Subsidieverordening stedelijke vernieuwing; Verordening van de raad van de gemeente Zwolle houdende bepalingen over havens; Ligplaatsenverordening woonschepen; Erfgoedverordening Zwolle 2010 en de daarvoor in de plaats tredende wet- en regelgeving, voor zover de aard en strekking niet wezenlijk verandert.</text:p>
                <text:p text:style-name="al">De aanwijzing voor de Alcoholwet is slechts van toepassing indien de toezichthouder hiervoor, met goed gevolg, het examen toezichthouder Alcoholwet, voorheen de Drank- en Horecawet, heeft afgelegd.</text:p>
                <text:p text:style-name="al"/>
              </text:list-item>
              <text:list-item text:style-override="id1-3-2-2-2-2-2">
                <text:number>b.</text:number>
                <text:p text:style-name="al">De toezichthouder als bedoeld in artikel 1, onder b, is belast met het toezicht op de naleving van het bepaalde bij of krachtens de:</text:p>
                <text:p text:style-name="al">Algemene Plaatselijke Verordening gemeente Zwolle 2021; Afvalstoffenverordening gemeente Zwolle 2022; Bomenverordening 2021 gemeente Zwolle.</text:p>
              </text:list-item>
              <text:list-item text:style-override="id1-3-2-2-2-2-3">
                <text:number>c.</text:number>
                <text:p text:style-name="al">De toezichthouder als bedoeld in artikel 1, onder c, is belast met het toezicht op de naleving van het bepaalde bij of krachtens de:</text:p>
                <text:p text:style-name="al">Wet kinderopvang.</text:p>
              </text:list-item>
            </text:list>
          </text:section>
          <text:section text:name="artikel_id1-3-2-2-3" text:style-name="artikel">
            <text:p text:style-name="artikel_kop_titel"><text:span text:style-name="artikel_kop_label">Artikel</text:span> <text:span text:style-name="artikel_kop_nr">3</text:span> Termijn van aanwijzing</text:p>
            <text:p text:style-name="al">De aanwijzing tot toezichthouder als bedoeld in artikel 1 geschiedt tot wederopzegging dan wel tot beëindiging van het dienstverband of aanstelling in een andere, niet in dit besluit genoemde, functie.</text:p>
          </text:section>
          <text:section text:name="artikel_id1-3-2-2-4" text:style-name="artikel">
            <text:p text:style-name="artikel_kop_titel"><text:span text:style-name="artikel_kop_label">Artikel</text:span> <text:span text:style-name="artikel_kop_nr">4</text:span> Intrekking voorgaande aanwijzingsbesluiten</text:p>
            <text:p text:style-name="al">Eerdere aanwijzingsbesluiten die betrekking hebben op het aanwijzen van toezichthouders van de afdeling Fysieke Leefomgeving van de gemeente Zwolle worden hierbij ingetrokken.</text:p>
          </text:section>
          <text:section text:name="artikel_id1-3-2-2-5" text:style-name="artikel">
            <text:p text:style-name="artikel_kop_titel"><text:span text:style-name="artikel_kop_label">Artikel</text:span> <text:span text:style-name="artikel_kop_nr">5</text:span> Inwerkingtreding</text:p>
            <text:p text:style-name="al">Deze aanwijzing treedt in werking op de eerste dag na bekendmaking in het Gemeenteblad. De aanwijzing geldt voor het hele grondgebied van de gemeente Zwolle.</text:p>
            <text:p text:style-name="al"/>
          </text:section>
          <text:section text:name="artikel_id1-3-2-2-6" text:style-name="artikel">
            <text:p text:style-name="artikel_kop_titel"><text:span text:style-name="artikel_kop_label">Artikel</text:span> <text:span text:style-name="artikel_kop_nr">6</text:span> Citeertitel</text:p>
            <text:p text:style-name="al">Dit besluit wordt aangehaald als “Aanwijzingsbesluit toezichthouders afdeling Fysieke Leefomgeving gemeente Zwolle”. </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Zwolle,</text:span></text:p>
            <text:p><text:span text:style-name="functie">5 juli 2022</text:span></text:p>
            <text:p><text:span text:style-name="functie">De burgemeester, P.H. Snijders</text:span></text:p>
            <text:p><text:span text:style-name="functie">De secretaris, D. E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5658</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58</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58</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DC.source">N.v.t.</meta:user-defined>
    <meta:user-defined meta:name="OVERHEIDop.referentienummer">cb 2022-07.05</meta:user-defined>
    <meta:user-defined meta:name="DCTERMS.alternative">Aanwijzingsbesluit toezichthouders afdeling Fysieke Leefomgeving gemeente Zwolle</meta:user-defined>
    <dc:language>nl</dc:language>
    <meta:user-defined meta:name="OVERHEIDop.locatietype/OVERHEIDop.gebiedsmarkering">Gemeente</meta:user-defined>
    <meta:user-defined meta:name="DC.title">Aanwijzingsbesluit toezichthouders Afdeling Fysieke Leefomgeving Gemeente Zwolle</meta:user-defined>
    <meta:user-defined meta:name="DCTERMS.W3CDTF/DCTERMS.available">2022-07-18</meta:user-defined>
    <meta:user-defined meta:name="DCTERMS.W3CDTF/OVERHEIDop.jaargang">2022</meta:user-defined>
    <meta:user-defined meta:name="OVERHEIDop.publicationIssue">325658</meta:user-defined>
    <meta:user-defined meta:name="OVERHEIDop.betreftRegeling">CVDR679709_1</meta:user-defined>
    <meta:user-defined meta:name="xs:date/OVERHEIDop.startdatum">2022-07-19</meta:user-defined>
    <meta:user-defined meta:name="OVERHEIDop.GmbID/DC.identifier">gmb-2022-325658</meta:user-defined>
    <meta:user-defined meta:name="OVERHEIDop.versieInformatie"/>
  </office:meta>
</office:document-meta>
</file>