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Rijksweg 1B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bouwen van een overkapping</text:p>
            <text:p text:style-name="common-al">Locatie: Rijksweg 1B in Kruiningen</text:p>
            <text:p text:style-name="common-al">Verzenddatum besluit: 13 jul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0 jul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2565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5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5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Rijksweg 1B in Kruiningen</meta:user-defined>
    <meta:user-defined meta:name="DCTERMS.W3CDTF/DCTERMS.available">2022-07-20</meta:user-defined>
    <meta:user-defined meta:name="DCTERMS.W3CDTF/OVERHEIDop.jaargang">2022</meta:user-defined>
    <meta:user-defined meta:name="OVERHEIDop.publicationIssue">325654</meta:user-defined>
    <meta:user-defined meta:name="OVERHEIDop.GmbID/DC.identifier">gmb-2022-325654</meta:user-defined>
    <meta:user-defined meta:name="OVERHEIDop.versieInformatie"/>
  </office:meta>
</office:document-meta>
</file>