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Locatie aan de Boulevard Paulus Loot (ZVTOO C 5295), het plaatsen van een kunstobject, verzonden 14 juli 2022, ODIJ-Z-22-1070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65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5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erleende omgevingsvergunning Locatie aan de Boulevard Paulus Loot (ZVTOO C 5295), het plaatsen van een kunstobject, verzonden 14 juli 2022, ODIJ-Z-22-107012</meta:user-defined>
    <meta:user-defined meta:name="DCTERMS.W3CDTF/DCTERMS.available">2022-07-21</meta:user-defined>
    <meta:user-defined meta:name="DCTERMS.W3CDTF/OVERHEIDop.jaargang">2022</meta:user-defined>
    <meta:user-defined meta:name="OVERHEIDop.publicationIssue">325651</meta:user-defined>
    <meta:user-defined meta:name="OVERHEIDop.GmbID/DC.identifier">gmb-2022-325651</meta:user-defined>
    <meta:user-defined meta:name="OVERHEIDop.versieInformatie"/>
  </office:meta>
</office:document-meta>
</file>