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olhutterweg 2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melding ontvangen waarvoor geen vergunningsplicht geldt voor de locatie Tolhutterweg 2, 7261KT Ruurlo. De melding is geregistreerd onder zaaknummer 35585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64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Tolhutterweg 2, 7261KT Ruurlo</meta:user-defined>
    <dc:language>nl</dc:language>
    <meta:user-defined meta:name="OVERHEIDop.locatietype/OVERHEIDop.gebiedsmarkering">Punt</meta:user-defined>
    <meta:user-defined meta:name="DC.title">Kennisgeving ontvangst melding, Tolhutterweg 2, 7261KT Ruur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42</meta:user-defined>
    <meta:user-defined meta:name="OVERHEIDop.GmbID/DC.identifier">gmb-2022-325642</meta:user-defined>
    <meta:user-defined meta:name="OVERHEIDop.versieInformatie"/>
  </office:meta>
</office:document-meta>
</file>