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vergunning kabels en leidingen, Eikbergseweg ong.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92</text:p>
            <text:p text:style-name="common-al">Ingekomen: 13-07-2022</text:p>
            <text:p text:style-name="common-al">Locatie: Eikbergseweg ong. Bavel, District Oost Breda</text:p>
            <text:p text:style-name="common-al">Projectomschrijving: aanlegvergunning kabels en leid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64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4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4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892</meta:user-defined>
    <meta:user-defined meta:name="DCTERMS.abstract">aanlegvergunning kabels en leidingen</meta:user-defined>
    <dc:language>nl</dc:language>
    <meta:user-defined meta:name="OVERHEIDop.locatietype/OVERHEIDop.gebiedsmarkering">Punt</meta:user-defined>
    <meta:user-defined meta:name="DC.title">Aanvraag omgevingsvergunning, aanlegvergunning kabels en leidingen, Eikbergseweg ong. Bavel, District Oost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41</meta:user-defined>
    <meta:user-defined meta:name="OVERHEIDop.GmbID/DC.identifier">gmb-2022-325641</meta:user-defined>
    <meta:user-defined meta:name="OVERHEIDop.versieInformatie"/>
  </office:meta>
</office:document-meta>
</file>