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eimerweg 10: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Reimerweg 10</text:p>
            <text:p text:style-name="common-al">Project: het uitbreiden van een schuur</text:p>
            <text:p text:style-name="common-al">Ingekomen: 13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564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502</meta:user-defined>
    <meta:user-defined meta:name="DCTERMS.abstract">het uitbreid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Rossum, Reimerweg 10: uitbreiden schuu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5640</meta:user-defined>
    <meta:user-defined meta:name="OVERHEIDop.GmbID/DC.identifier">gmb-2022-325640</meta:user-defined>
    <meta:user-defined meta:name="OVERHEIDop.versieInformatie"/>
  </office:meta>
</office:document-meta>
</file>