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en aanvraag omgevingsvergunning Parkweg 1 in Wapenveld: het handelen in strijd met regels ruimtelijke ordening voor het bouwen van een stellage ten behoeve van zonnepanel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de aanvraag omgevingsvergunning voor het handelen in strijd met regels ruimtelijke ordening voor het bouwen van een stellage ten behoeve van zonnepanelen op het perceel Parkweg 1 in Wapenveld op 17 mei 2022 is ingetrokken (verzenddatum: 9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25637</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37</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5637</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4018</meta:user-defined>
    <meta:user-defined meta:name="DCTERMS.abstract">Intrekken aanvraag omgevingsvergunning Parkweg 1 in Wapenveld: het handelen in strijd met regels ruimtelijke ordening voor het bouwen van een stellage ten behoeve van zonnepanelen</meta:user-defined>
    <dc:language>nl</dc:language>
    <meta:user-defined meta:name="OVERHEIDop.locatietype/OVERHEIDop.gebiedsmarkering">Adres</meta:user-defined>
    <meta:user-defined meta:name="DC.title">Intrekken aanvraag omgevingsvergunning Parkweg 1 in Wapenveld: het handelen in strijd met regels ruimtelijke ordening voor het bouwen van een stellage ten behoeve van zonnepanelen</meta:user-defined>
    <meta:user-defined meta:name="DCTERMS.W3CDTF/DCTERMS.available">2022-07-19</meta:user-defined>
    <meta:user-defined meta:name="DCTERMS.W3CDTF/OVERHEIDop.jaargang">2022</meta:user-defined>
    <meta:user-defined meta:name="OVERHEIDop.publicationIssue">325637</meta:user-defined>
    <meta:user-defined meta:name="OVERHEIDop.GmbID/DC.identifier">gmb-2022-325637</meta:user-defined>
    <meta:user-defined meta:name="OVERHEIDop.versieInformatie"/>
  </office:meta>
</office:document-meta>
</file>