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wuyverweg 51, 1834AB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is een aanvraag omgevingsvergunning ontvangen voor het bouwen van een woning op de locatie Twuyverweg 51, 1834AB Sint Pancras. De aanvraag is geregistreerd onder zaaknummer 2022-00506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563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3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3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Twuyverweg 51, 1834AB Sint Pancras</meta:user-defined>
    <dc:language>nl</dc:language>
    <meta:user-defined meta:name="OVERHEIDop.locatietype/OVERHEIDop.gebiedsmarkering">Punt</meta:user-defined>
    <meta:user-defined meta:name="DC.title">Kennisgeving aanvraag omgevingsvergunning, Twuyverweg 51, 1834AB Sint Pancras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635</meta:user-defined>
    <meta:user-defined meta:name="OVERHEIDop.GmbID/DC.identifier">gmb-2022-325635</meta:user-defined>
    <meta:user-defined meta:name="OVERHEIDop.versieInformatie"/>
  </office:meta>
</office:document-meta>
</file>