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mertstraat 122 te Maastricht. Verlenging beslistermijn omgevingsvergunning, het renoveren van de bestaande woning en het verbouwen van de stal tot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975WB</text:p>
            <text:p text:style-name="common-al">
            <text:span text:style-name="nadrukvet">Demertstraat 122 te Maastricht</text:span>
          </text:p>
            <text:p text:style-name="common-al">
            <text:span text:style-name="nadrukvet">het renoveren van de bestaande woning en het verbouwen van de stal tot woning.</text:span>
          </text:p>
            <text:p text:style-name="common-al"/>
            <text:p text:style-name="common-al">
            <text:span text:style-name="nadrukvet">Datum ontvangst aanvraag:</text:span> 24 me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5634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3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3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emertstraat 122 te Maastricht. Verlenging beslistermijn omgevingsvergunning, het renoveren van de bestaande woning en het verbouwen van de stal tot woning.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634</meta:user-defined>
    <meta:user-defined meta:name="OVERHEIDop.GmbID/DC.identifier">gmb-2022-325634</meta:user-defined>
    <meta:user-defined meta:name="OVERHEIDop.versieInformatie"/>
  </office:meta>
</office:document-meta>
</file>