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aanvragen omgevingsvergunning met uitgebreide procedure Schildknaap 1 5663CW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ildknaap 1 5663CW Geldrop</text:p>
            <text:p text:style-name="common-al">Datum ter inzage: 22 juli 2022</text:p>
            <text:p text:style-name="common-al">Omschrijving: Gebruiksvergunning brandveilig gebruik</text:p>
            <text:p text:style-name="common-al">Zaaknummer: 17711098794</text:p>
            <text:p text:style-name="common-al">Inzagetermijn en bezwaar maken?</text:p>
            <text:p text:style-name="common-al">Het besluit en overige stukken liggen vanaf de dag na publicatie zes weken ter inzage. Om de stukken in te zien maakt u een afspraak via www.geldrop-mierlo.nl of telefoonnummer (040) 289 38 93. Tegen dit besluit kunt u binnen zes weken vanaf de dag na publicatie, uw zienswijze indienen bij Burgemeester en Wethouders, Postbus 10101, 5660 GA Geldrop. Tijdens deze periode kunt u ook een mondelinge zienswijze indienen. U kunt alleen beroep tegen het uiteindelijke besluit indienen als u een zienswijze heeft ingediend tegen het ontwerpbesluit. Voorwaarde is wel dat u belanghebbende bent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563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3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3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7711098794</meta:user-defined>
    <meta:user-defined meta:name="DCTERMS.abstract">Gebruiksvergunning brandveilig gebruik</meta:user-defined>
    <dc:language>nl</dc:language>
    <meta:user-defined meta:name="OVERHEIDop.locatietype/OVERHEIDop.gebiedsmarkering">Punt</meta:user-defined>
    <meta:user-defined meta:name="DC.title">Kennisgeving ontwerpbesluit aanvragen omgevingsvergunning met uitgebreide procedure Schildknaap 1 5663CW Geldrop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5633</meta:user-defined>
    <meta:user-defined meta:name="OVERHEIDop.GmbID/DC.identifier">gmb-2022-325633</meta:user-defined>
    <meta:user-defined meta:name="OVERHEIDop.versieInformatie"/>
  </office:meta>
</office:document-meta>
</file>