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elijke Spuikanaalweg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en nieuwe 150kV kabel naast het hoogspanningsstation</text:p>
            <text:p text:style-name="common-al">Locatie: Westelijke Spuikanaalweg 24 in Rilland</text:p>
            <text:p text:style-name="common-al">Datum ontvangst: 16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56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Westelijke Spuikanaalweg 24 in Ril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631</meta:user-defined>
    <meta:user-defined meta:name="OVERHEIDop.GmbID/DC.identifier">gmb-2022-325631</meta:user-defined>
    <meta:user-defined meta:name="OVERHEIDop.versieInformatie"/>
  </office:meta>
</office:document-meta>
</file>