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eigerweg 22, het plaatsen van chalets t.b.v.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2 een aanvraag omgevingsvergunning ontvangen voor het plaatsen van chalets t.b.v. het huisvesten van arbeidsmigranten, activiteit *1 op de locatie Reigerweg 22. De aanvraag heeft dossiernummer 22Z0001196.</text:p>
            <text:p text:style-name="common-al"/>
            <text:p text:style-name="common-al"> Ter inzage</text:p>
            <text:p text:style-name="common-al">De stukken liggen vanaf 20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562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96</meta:user-defined>
    <dc:language>nl</dc:language>
    <meta:user-defined meta:name="OVERHEIDop.locatietype/OVERHEIDop.gebiedsmarkering">Adres</meta:user-defined>
    <meta:user-defined meta:name="DC.title">Gemeente Zeewolde, aanvraag omgevingsvergunning, Reigerweg 22, het plaatsen van chalets t.b.v. het huisvesten van arbeidsmigran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626</meta:user-defined>
    <meta:user-defined meta:name="OVERHEIDop.GmbID/DC.identifier">gmb-2022-325626</meta:user-defined>
    <meta:user-defined meta:name="OVERHEIDop.versieInformatie"/>
  </office:meta>
</office:document-meta>
</file>