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dijk 20 in Oosterwolde, restaur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nterdijk 20 in Oosterwolde, restaureren van een bijgebouw (0269202200241 – 13 jul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562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nterdijk 20 in Oosterwolde, restaureren van een bijgebouw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625</meta:user-defined>
    <meta:user-defined meta:name="OVERHEIDop.GmbID/DC.identifier">gmb-2022-325625</meta:user-defined>
    <meta:user-defined meta:name="OVERHEIDop.versieInformatie"/>
  </office:meta>
</office:document-meta>
</file>