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Uelserweg 36:  melding incidentele festivite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Uelserweg 36 </text:p>
            <text:p text:style-name="common-al">Wat: melding incidentele festiviteit in het kader van 50 jarig feest</text:p>
            <text:p text:style-name="common-al">Wanneer: 15 juli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561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2-001166</meta:user-defined>
    <meta:user-defined meta:name="DCTERMS.abstract">melding incidentele festiviteit in het kader van 50 jarig feest</meta:user-defined>
    <dc:language>nl</dc:language>
    <meta:user-defined meta:name="OVERHEIDop.locatietype/OVERHEIDop.gebiedsmarkering">Punt</meta:user-defined>
    <meta:user-defined meta:name="DC.title">Gemeente Tubbergen - Melding klein evenement, Tubbergen, Uelserweg 36:  melding incidentele festivitei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5618</meta:user-defined>
    <meta:user-defined meta:name="OVERHEIDop.GmbID/DC.identifier">gmb-2022-325618</meta:user-defined>
    <meta:user-defined meta:name="OVERHEIDop.versieInformatie"/>
  </office:meta>
</office:document-meta>
</file>