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93B1 en 93B2 in Oldebroek, tijdelijke opvang van Oekrainse vluchtelingen in twee te plaatsen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93B1 en 93B2 in Oldebroek, tijdelijke opvang van Oekrainse vluchtelingen in twee te plaatsen chalets (0269202200222 – 11 jul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6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Bovendwarsweg 93B1 en 93B2 in Oldebroek, tijdelijke opvang van Oekrainse vluchtelingen in twee te plaatsen chalet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616</meta:user-defined>
    <meta:user-defined meta:name="OVERHEIDop.GmbID/DC.identifier">gmb-2022-325616</meta:user-defined>
    <meta:user-defined meta:name="OVERHEIDop.versieInformatie"/>
  </office:meta>
</office:document-meta>
</file>