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rkweg 25, 25a en 2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van de panden Parkweg 25, 25a en 25b door het plaatsen van een inpandige lift, het maken van constructieve doorbraken, het schilderen van de binnen- en buitenzijde, het veranderen van de gevel door het maken van een nieuwe entree, het vernieuwen van installaties, het vergroten van een dakterras en het parkeren op eigen terrein door het herstellen van een in- of uitrit uitkomend op de Duinweg</text:p>
            <text:p text:style-name="common-al"/>
            <text:p text:style-name="common-al">Ons kenmerk: 20221384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rkweg 25, 25a en 25b</text:p>
            <text:p text:style-name="tussenkopcur">
            <text:span text:style-name="nadrukvet">Ontvangstdatum aanvraag:</text:span>
          </text:p>
            <text:p text:style-name="common-al">13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61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202213843/8359975</meta:user-defined>
    <meta:user-defined meta:name="DCTERMS.abstract">Het renoveren van de panden Parkweg 25, 25a en 25b door het plaatsen van een inpandige lift, het maken van constructieve doorbraken,  het schilderen van de binnen- en buitenzijde, het veranderen van de gevel door het maken van een nieuwe entree, het vernieuwen van installaties, het v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Parkweg 25, 25a en 25b te Den Haag</meta:user-defined>
    <meta:user-defined meta:name="DCTERMS.W3CDTF/DCTERMS.available">2022-07-18</meta:user-defined>
    <meta:user-defined meta:name="DCTERMS.W3CDTF/OVERHEIDop.jaargang">2022</meta:user-defined>
    <meta:user-defined meta:name="OVERHEIDop.publicationIssue">325614</meta:user-defined>
    <meta:user-defined meta:name="OVERHEIDop.GmbID/DC.identifier">gmb-2022-325614</meta:user-defined>
    <meta:user-defined meta:name="OVERHEIDop.versieInformatie"/>
  </office:meta>
</office:document-meta>
</file>