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i.v.m. herontwikkeling van de bebouwing , Hastelweg 287 565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25</text:p>
            <text:p text:style-name="common-al">Omschrijving: kappen van bomen i.v.m. herontwikkeling van de bebouwing</text:p>
            <text:p text:style-name="common-al">Adres: Hastelweg 287 5652CV Eindhoven</text:p>
            <text:p text:style-name="common-al">Datum ontvangst: 13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1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1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25</meta:user-defined>
    <meta:user-defined meta:name="DCTERMS.abstract"> kappen van bomen i.v.m. herontwikkeling van de bebouwing </meta:user-defined>
    <dc:language>nl</dc:language>
    <meta:user-defined meta:name="OVERHEIDop.locatietype/OVERHEIDop.gebiedsmarkering">Punt</meta:user-defined>
    <meta:user-defined meta:name="DC.title">Ingediende aanvraag omgevingsvergunning: kappen van bomen i.v.m. herontwikkeling van de bebouwing , Hastelweg 287 5652CV Eind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11</meta:user-defined>
    <meta:user-defined meta:name="OVERHEIDop.GmbID/DC.identifier">gmb-2022-325611</meta:user-defined>
    <meta:user-defined meta:name="OVERHEIDop.versieInformatie"/>
  </office:meta>
</office:document-meta>
</file>