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kkersrijt 2037</text:p>
      <text:section text:name="zakelijke-mededeling_id1-3-2" text:style-name="zakelijke-mededeling">
        <text:section text:name="zakelijke-mededeling-tekst_id1-3-2-1" text:style-name="zakelijke-mededeling-tekst">
          <text:section text:name="tekst_id1-3-2-1-1" text:style-name="tekst">
            <text:p text:style-name="common-al">Het besluit op de aanvraag omgevingsvergunning voor Ekkersrijt 2037, 5692 BB voor het gebruiken van een gebouw als logiesfunctie, is op 17 januair 2022 op basis van artikel 3.9 lid 2 Wet Algemene Bepalingen Omgevingsrecht met 6 weken verlengd.</text:p>
            <text:p text:style-name="common-al">Tegen een besluit tot opschorten van de beslistermijn voor een aanvraag om omgevingsvergunning is in principe geen bezwaar of beroep mogelijk (artikel 6.3 Awb). Deze stukken liggen niet ter inzage. Pas vanaf het moment dat er een (concept)besluit is genomen op de aanvraag ligt dit (concept)besluit samen met de aanvraag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Ekkersrijt 2037</meta:user-defined>
    <meta:user-defined meta:name="DCTERMS.W3CDTF/DCTERMS.available">2022-01-26</meta:user-defined>
    <meta:user-defined meta:name="DCTERMS.W3CDTF/OVERHEIDop.jaargang">2022</meta:user-defined>
    <meta:user-defined meta:name="OVERHEIDop.publicationIssue">32561</meta:user-defined>
    <meta:user-defined meta:name="OVERHEIDop.GmbID/DC.identifier">gmb-2022-32561</meta:user-defined>
    <meta:user-defined meta:name="OVERHEIDop.versieInformatie"/>
  </office:meta>
</office:document-meta>
</file>