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eroordsweg 9 in ’t Loo Oldebroek, realiseren van een tijdelijke opvanglocatie voor Oekraïense vluchtelingen (maximaal 2 jaar) in het Buite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roekeroordsweg 9 in ’t Loo Oldebroek, realiseren van een tijdelijke opvanglocatie voor Oekraïense vluchtelingen (maximaal 2 jaar) in het Buitencentrum (0269202200177 – 8 jul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560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0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0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roekeroordsweg 9 in ’t Loo Oldebroek, realiseren van een tijdelijke opvanglocatie voor Oekraïense vluchtelingen (maximaal 2 jaar) in het Buitencentru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5607</meta:user-defined>
    <meta:user-defined meta:name="OVERHEIDop.GmbID/DC.identifier">gmb-2022-325607</meta:user-defined>
    <meta:user-defined meta:name="OVERHEIDop.versieInformatie"/>
  </office:meta>
</office:document-meta>
</file>