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weg 23c te Pannerden,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ingediend voor een omgevingsvergunning op locatie Hoogeweg 23c te Pannerden. De aanvraag is geregistreerd onder zaaknummer HZ_WABO-2022-1363. De aanvraag gaat over het realiseren van een woning aan de Hoogeweg 23c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60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0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0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eweg 23c te Pannerden, het realiseren van een woning</meta:user-defined>
    <meta:user-defined meta:name="DCTERMS.W3CDTF/DCTERMS.available">2022-07-18</meta:user-defined>
    <meta:user-defined meta:name="DCTERMS.W3CDTF/OVERHEIDop.jaargang">2022</meta:user-defined>
    <meta:user-defined meta:name="OVERHEIDop.publicationIssue">325604</meta:user-defined>
    <meta:user-defined meta:name="OVERHEIDop.GmbID/DC.identifier">gmb-2022-325604</meta:user-defined>
    <meta:user-defined meta:name="OVERHEIDop.versieInformatie"/>
  </office:meta>
</office:document-meta>
</file>