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Hobbemalaan 6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Hobbemalaan 63: het realiseren van een dakopbouw op de woning (datum ontvangst: 7 juli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-7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560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0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0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Hobbemalaan 63 te Krimpen aan den IJss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602</meta:user-defined>
    <meta:user-defined meta:name="OVERHEIDop.GmbID/DC.identifier">gmb-2022-325602</meta:user-defined>
    <meta:user-defined meta:name="OVERHEIDop.versieInformatie"/>
  </office:meta>
</office:document-meta>
</file>