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dakkapel, Betsy Perklaan 30 8121K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5802022</text:p>
            <text:p text:style-name="common-al">Ingekomen: 21-01-2022</text:p>
            <text:p text:style-name="common-al">Locatie: Betsy Perklaan 30 8121KB Olst</text:p>
            <text:p text:style-name="common-al">Projectomschrijving: het vergrot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5802022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Aanvraag omgevingsvergunning, het vergroten van een dakkapel, Betsy Perklaan 30 8121KB Ol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560</meta:user-defined>
    <meta:user-defined meta:name="OVERHEIDop.GmbID/DC.identifier">gmb-2022-32560</meta:user-defined>
    <meta:user-defined meta:name="OVERHEIDop.versieInformatie"/>
  </office:meta>
</office:document-meta>
</file>