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te verlenen voor:</text:p>
            <text:p text:style-name="common-al"/>
            <text:p text:style-name="common-al">
            <text:span text:style-name="nadrukvet">• De Egge 7a te Zuidwolde</text:span>, het vervangen van een pluimveestal en het wijzigen en uitbreiden van de inrichting voor de activiteiten bouw, afwijken beheersverordening en milieu (artikel 2.1, eerste lid, onder a, c en e, juncto artikel 2.6, van de Wabo).</text:p>
            <text:p text:style-name="common-al"/>
            <text:p text:style-name="last-al">Op de voorbereiding van dit besluit is de uniforme openbare voorbereidingsprocedure, als bedoeld in afdeling 3.4 van de Algemene wet bestuursrecht, van toepassing. Het ontwerpbesluit met bijbehorende stukken ligt 6 weken ter inzage van 21 juli tot en met 31 augustus 2022, in het Gemeentehuis bij de Gemeentewinkel, Raadhuisstraat 2 in Zuidwolde. Tijdens de inzagetermijn, gerekend vanaf de dag na publicatie, kunt u bij B&amp;W mondeling of schriftelijk een zienswijze naar voren brengen. Als u een mondelinge zienswijze kenbaar wilt maken, kunt u tijdens kantooruren contact opnemen, telefoon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5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07-20</meta:user-defined>
    <meta:user-defined meta:name="DCTERMS.W3CDTF/OVERHEIDop.jaargang">2022</meta:user-defined>
    <meta:user-defined meta:name="OVERHEIDop.publicationIssue">325590</meta:user-defined>
    <meta:user-defined meta:name="OVERHEIDop.GmbID/DC.identifier">gmb-2022-325590</meta:user-defined>
    <meta:user-defined meta:name="OVERHEIDop.versieInformatie"/>
  </office:meta>
</office:document-meta>
</file>