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zijkant van de woning aan Leeuwerikstraat 1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 Leeuwerikstraat 18: het realiseren van een dakopbouw aan de zijkant van de woning (datum ontvangst: 04 jul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-7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558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zijkant van de woning aan Leeuwerikstraat 18 te Krimpen aan den IJss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588</meta:user-defined>
    <meta:user-defined meta:name="OVERHEIDop.GmbID/DC.identifier">gmb-2022-325588</meta:user-defined>
    <meta:user-defined meta:name="OVERHEIDop.versieInformatie"/>
  </office:meta>
</office:document-meta>
</file>