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kweg 12a, 7274D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melding ontvangen waarvoor geen vergunningsplicht geldt voor de locatie Hekweg 12a, 7274DP Geesteren. De melding is geregistreerd onder zaaknummer 35585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58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kweg 12a, 7274DP Geesteren</meta:user-defined>
    <dc:language>nl</dc:language>
    <meta:user-defined meta:name="OVERHEIDop.locatietype/OVERHEIDop.gebiedsmarkering">Punt</meta:user-defined>
    <meta:user-defined meta:name="DC.title">Kennisgeving ontvangst melding, Hekweg 12a, 7274DP Geester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85</meta:user-defined>
    <meta:user-defined meta:name="OVERHEIDop.GmbID/DC.identifier">gmb-2022-325585</meta:user-defined>
    <meta:user-defined meta:name="OVERHEIDop.versieInformatie"/>
  </office:meta>
</office:document-meta>
</file>