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Noorderduinweg t.p.v. huisnr.: 46 &amp; 48, realiseren van tijdelijke voorzieningen voor opvang vluchtelingen (gedurende twee jaar), verzonden 14 juli 2022, ODIJ-Z-22-108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(tot en met 25 augustus 2022) heeft verlengd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2558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8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8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Zandvoort, verlengen beslistermijn Noorderduinweg t.p.v. huisnr.: 46 &amp; 48, realiseren van tijdelijke voorzieningen voor opvang vluchtelingen (gedurende twee jaar), verzonden 14 juli 2022, ODIJ-Z-22-108053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5583</meta:user-defined>
    <meta:user-defined meta:name="OVERHEIDop.GmbID/DC.identifier">gmb-2022-325583</meta:user-defined>
    <meta:user-defined meta:name="OVERHEIDop.versieInformatie"/>
  </office:meta>
</office:document-meta>
</file>