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erbreden uitweg Vinkenheuvel 17,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verbreden van de bestaande uitweg op de volgende locatie:</text:p>
            <text:p text:style-name="common-al"/>
            <text:p text:style-name="common-al">Verzonden op 13 juli 2022:</text:p>
            <text:p text:style-name="common-al">- <text:span text:style-name="nadrukvet">Vinkenheuvel 17</text:span><text:span text:style-name="nadrukvet">;</text:span> het verbreden van de bestaande uitweg Vinkenheuvel 17, Esch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558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8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8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95814</meta:user-defined>
    <meta:user-defined meta:name="DCTERMS.abstract">toestemming verbreden bestaande uitweg</meta:user-defined>
    <dc:language>nl</dc:language>
    <meta:user-defined meta:name="OVERHEIDop.locatietype/OVERHEIDop.gebiedsmarkering">Adres</meta:user-defined>
    <meta:user-defined meta:name="DC.title">Toestemming verbreden uitweg Vinkenheuvel 17, Esch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580</meta:user-defined>
    <meta:user-defined meta:name="OVERHEIDop.GmbID/DC.identifier">gmb-2022-325580</meta:user-defined>
    <meta:user-defined meta:name="OVERHEIDop.versieInformatie"/>
  </office:meta>
</office:document-meta>
</file>