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van de woning aan Bezaanzeil 1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ezaanzeil 14: het plaatsen van een dakkapel aan de voor- en achterzijde van de woning (datum ontvangst: 1 jul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-7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557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 aan Bezaanzeil 14 te Krimpen aan den IJss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579</meta:user-defined>
    <meta:user-defined meta:name="OVERHEIDop.GmbID/DC.identifier">gmb-2022-325579</meta:user-defined>
    <meta:user-defined meta:name="OVERHEIDop.versieInformatie"/>
  </office:meta>
</office:document-meta>
</file>