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angegracht (energiepark, fase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meente Leiden een melding ontvangen ingevolge artikel 39c (goedkeuring evaluatierapport) en artikel 39d (goedkeuring nazorgplan) van de Wet bodembescherming (Wbb), ingediend door Grondslag B.V. Het betreft een verzoek tot het afgeven van een beschikking inzake de instemming met het ingediende evaluatierapport en nazorgplan voor de locatie Langegracht (energiepark, fase 2) te Leiden, kadastraal bekend gemeente Leiden, sectie B met nummer 3628. De locatie is geregistreerd onder de locatiecode AA054607755.</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15 juli 2022 tot en met 25 augustus 2022 </text:span>in het Stadskantoor (Bargelaan)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 4083100 of meldingwbb@odwh.nl. Vermeld hierbij het zaaknummer: 2020-013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57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13496</meta:user-defined>
    <meta:user-defined meta:name="DCTERMS.abstract">Het betreft een verzoek tot het afgeven van een beschikking inzake instemming met het ingediende evaluatierapport en nazorgplan voor locatie Langegracht (energiepark, fase 2) te Leiden, kadastraal bekend gemeente Leiden, sectie B met nummer 3628. </meta:user-defined>
    <dc:language>nl</dc:language>
    <meta:user-defined meta:name="OVERHEIDop.locatietype/OVERHEIDop.gebiedsmarkering">Weg</meta:user-defined>
    <meta:user-defined meta:name="DC.title">Wet bodembescherming - Langegracht (energiepark, fase 2) te Leiden</meta:user-defined>
    <meta:user-defined meta:name="DCTERMS.W3CDTF/DCTERMS.available">2022-07-18</meta:user-defined>
    <meta:user-defined meta:name="DCTERMS.W3CDTF/OVERHEIDop.jaargang">2022</meta:user-defined>
    <meta:user-defined meta:name="OVERHEIDop.publicationIssue">325572</meta:user-defined>
    <meta:user-defined meta:name="OVERHEIDop.GmbID/DC.identifier">gmb-2022-325572</meta:user-defined>
    <meta:user-defined meta:name="OVERHEIDop.versieInformatie"/>
  </office:meta>
</office:document-meta>
</file>