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omgeving Nijenkampsweg kadastraal bekend sectie Q nummer 657: afzett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omgeving Nijenkampsweg kadastraal bekend sectie Q nummer 657</text:p>
            <text:p text:style-name="common-al">Project: het afzetten van een houtwal</text:p>
            <text:p text:style-name="common-al">Ingekomen: 13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5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499</meta:user-defined>
    <meta:user-defined meta:name="DCTERMS.abstract">het afzetten van een houtwal</meta:user-defined>
    <dc:language>nl</dc:language>
    <meta:user-defined meta:name="OVERHEIDop.locatietype/OVERHEIDop.gebiedsmarkering">Punt</meta:user-defined>
    <meta:user-defined meta:name="DC.title">Gemeente Dinkelland - aanvraag omgevingsvergunning - Agelo, omgeving Nijenkampsweg kadastraal bekend sectie Q nummer 657: afzetten houtw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571</meta:user-defined>
    <meta:user-defined meta:name="OVERHEIDop.GmbID/DC.identifier">gmb-2022-325571</meta:user-defined>
    <meta:user-defined meta:name="OVERHEIDop.versieInformatie"/>
  </office:meta>
</office:document-meta>
</file>